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dvTT3713a231" svg:font-family="AdvTT3713a231" style:font-family-generic="roman"/>
    <style:font-face style:name="GillSans" svg:font-family="Gill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Footnote" style:family="paragraph">
      <style:paragraph-properties fo:margin-left="0in" fo:text-indent="0in">
        <style:tab-stops/>
      </style:paragraph-properties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color="#000000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48" style:parent-style-name="DefaultParagraphFont" style:family="text">
      <style:text-properties fo:color="#000000" fo:font-size="10pt" style:font-size-asian="10pt" style:font-size-complex="10pt"/>
    </style:style>
    <style:style style:name="T49" style:parent-style-name="DefaultParagraphFont" style:family="text">
      <style:text-properties fo:color="#000000" fo:font-size="10pt" style:font-size-asian="10pt" style:font-size-complex="10pt"/>
    </style:style>
    <style:style style:name="T50" style:parent-style-name="DefaultParagraphFont" style:family="text">
      <style:text-properties fo:color="#000000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2" style:parent-style-name="DefaultParagraphFont" style:family="text">
      <style:text-properties fo:color="#000000" fo:font-size="10pt" style:font-size-asian="10pt" style:font-size-complex="10pt"/>
    </style:style>
    <style:style style:name="T53" style:parent-style-name="DefaultParagraphFont" style:family="text">
      <style:text-properties fo:color="#000000"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Emphasis" style:family="text">
      <style:text-properties fo:font-size="10pt" style:font-size-asian="10pt" style:font-size-complex="10pt"/>
    </style:style>
    <style:style style:name="T66" style:parent-style-name="Emphasis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Emphasis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82" style:parent-style-name="DefaultParagraphFont" style:family="text">
      <style:text-properties fo:color="#000000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4" style:parent-style-name="DefaultParagraphFont" style:family="text">
      <style:text-properties fo:color="#000000" fo:font-size="10pt" style:font-size-asian="10pt" style:font-size-complex="10p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Emphasis" style:family="text">
      <style:text-properties fo:font-style="normal" style:font-style-asian="normal" style:font-style-complex="normal"/>
    </style:style>
    <style:style style:name="T135" style:parent-style-name="Emphasis" style:family="text">
      <style:text-properties fo:font-style="normal" style:font-style-asian="normal" style:font-style-complex="normal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Emphasis" style:family="text">
      <style:text-properties fo:font-size="10pt" style:font-size-asian="10pt" style:font-size-complex="10pt"/>
    </style:style>
    <style:style style:name="T161" style:parent-style-name="Emphasis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Emphasis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Emphasis" style:family="text">
      <style:text-properties fo:font-size="10pt" style:font-size-asian="10pt" style:font-size-complex="10pt"/>
    </style:style>
    <style:style style:name="T172" style:parent-style-name="Emphasis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Emphasis" style:family="text">
      <style:text-properties fo:font-size="10pt" style:font-size-asian="10pt" style:font-size-complex="10pt"/>
    </style:style>
    <style:style style:name="T180" style:parent-style-name="Emphasis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Emphasis" style:family="text">
      <style:text-properties fo:font-style="normal" style:font-style-asian="normal" style:font-style-complex="normal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Emphasis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Emphasis" style:family="text">
      <style:text-properties fo:font-size="10pt" style:font-size-asian="10pt" style:font-size-complex="10pt"/>
    </style:style>
    <style:style style:name="T205" style:parent-style-name="Emphasis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Emphasis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Emphasis" style:family="text">
      <style:text-properties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Emphasis" style:family="text">
      <style:text-properties fo:font-size="10pt" style:font-size-asian="10pt" style:font-size-complex="10pt"/>
    </style:style>
    <style:style style:name="T228" style:parent-style-name="Emphasis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Emphasis" style:family="text">
      <style:text-properties fo:font-size="10pt" style:font-size-asian="10pt" style:font-size-complex="10pt"/>
    </style:style>
    <style:style style:name="T232" style:parent-style-name="Emphasis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Emphasis" style:family="text">
      <style:text-properties fo:font-size="10pt" style:font-size-asian="10pt" style:font-size-complex="10pt"/>
    </style:style>
    <style:style style:name="T237" style:parent-style-name="Emphasis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Emphasis" style:family="text">
      <style:text-properties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Emphasis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fo:font-size="10pt" style:font-size-asian="10pt" style:font-size-complex="10pt"/>
    </style:style>
    <style:style style:name="T252" style:parent-style-name="Emphasis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Emphasis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Emphasis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Emphasis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Emphasis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T276" style:parent-style-name="Emphasis" style:family="text">
      <style:text-properties fo:font-size="10pt" style:font-size-asian="10pt" style:font-size-complex="10pt"/>
    </style:style>
    <style:style style:name="T277" style:parent-style-name="DefaultParagraphFont" style:family="text">
      <style:text-properties fo:font-size="10pt" style:font-size-asian="10pt" style:font-size-complex="10pt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279" style:parent-style-name="DefaultParagraphFont" style:family="text">
      <style:text-properties fo:font-size="10pt" style:font-size-asian="10pt" style:font-size-complex="10pt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281" style:parent-style-name="Emphasis" style:family="text">
      <style:text-properties fo:font-size="10pt" style:font-size-asian="10pt" style:font-size-complex="10pt"/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Emphasis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/>
    </style:style>
    <style:style style:name="T288" style:parent-style-name="DefaultParagraphFont" style:family="text">
      <style:text-properties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T290" style:parent-style-name="Emphasis" style:family="text">
      <style:text-properties fo:font-size="10pt" style:font-size-asian="10pt" style:font-size-complex="10pt"/>
    </style:style>
    <style:style style:name="T291" style:parent-style-name="DefaultParagraphFont" style:family="text">
      <style:text-properties fo:font-size="10pt" style:font-size-asian="10pt" style:font-size-complex="10pt"/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294" style:parent-style-name="DefaultParagraphFont" style:family="text">
      <style:text-properties fo:font-size="10pt" style:font-size-asian="10pt" style:font-size-complex="10pt"/>
    </style:style>
    <style:style style:name="T295" style:parent-style-name="Emphasis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301" style:parent-style-name="Emphasis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309" style:parent-style-name="Emphasis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Emphasis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T319" style:parent-style-name="DefaultParagraphFont" style:family="text">
      <style:text-properties fo:font-size="10pt" style:font-size-asian="10pt" style:font-size-complex="10pt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T321" style:parent-style-name="DefaultParagraphFont" style:family="text">
      <style:text-properties fo:font-size="10pt" style:font-size-asian="10pt" style:font-size-complex="10pt"/>
    </style:style>
    <style:style style:name="T322" style:parent-style-name="DefaultParagraphFont" style:family="text">
      <style:text-properties fo:font-size="10pt" style:font-size-asian="10pt" style:font-size-complex="10pt"/>
    </style:style>
    <style:style style:name="T323" style:parent-style-name="Emphasis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326" style:parent-style-name="DefaultParagraphFont" style:family="text">
      <style:text-properties fo:font-size="10pt" style:font-size-asian="10pt" style:font-size-complex="10pt"/>
    </style:style>
    <style:style style:name="T327" style:parent-style-name="DefaultParagraphFont" style:family="text">
      <style:text-properties fo:font-size="10pt" style:font-size-asian="10pt" style:font-size-complex="10pt"/>
    </style:style>
    <style:style style:name="T328" style:parent-style-name="Emphasis" style:family="text">
      <style:text-properties fo:font-size="10pt" style:font-size-asian="10pt" style:font-size-complex="10pt"/>
    </style:style>
    <style:style style:name="T329" style:parent-style-name="DefaultParagraphFont" style:family="text">
      <style:text-properties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333" style:parent-style-name="Emphasis" style:family="text">
      <style:text-properties fo:font-size="10pt" style:font-size-asian="10pt" style:font-size-complex="10pt"/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Emphasis" style:family="text">
      <style:text-properties fo:font-size="10pt" style:font-size-asian="10pt" style:font-size-complex="10pt"/>
    </style:style>
    <style:style style:name="T337" style:parent-style-name="Emphasis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341" style:parent-style-name="DefaultParagraphFont" style:family="text">
      <style:text-properties fo:font-size="10pt" style:font-size-asian="10pt" style:font-size-complex="10pt"/>
    </style:style>
    <style:style style:name="T342" style:parent-style-name="DefaultParagraphFont" style:family="text">
      <style:text-properties fo:font-size="10pt" style:font-size-asian="10pt" style:font-size-complex="10pt"/>
    </style:style>
    <style:style style:name="T343" style:parent-style-name="Emphasis" style:family="text">
      <style:text-properties fo:font-size="10pt" style:font-size-asian="10pt" style:font-size-complex="10pt"/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351" style:parent-style-name="Emphasis" style:family="text">
      <style:text-properties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357" style:parent-style-name="Emphasis" style:family="text">
      <style:text-properties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T359" style:parent-style-name="DefaultParagraphFont" style:family="text">
      <style:text-properties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362" style:parent-style-name="Emphasis" style:family="text">
      <style:text-properties fo:font-size="10pt" style:font-size-asian="10pt" style:font-size-complex="10pt"/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Emphasis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370" style:parent-style-name="DefaultParagraphFont" style:family="text">
      <style:text-properties fo:font-size="10pt" style:font-size-asian="10pt" style:font-size-complex="10pt"/>
    </style:style>
    <style:style style:name="T371" style:parent-style-name="Emphasis" style:family="text">
      <style:text-properties fo:font-size="10pt" style:font-size-asian="10pt" style:font-size-complex="10pt"/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Emphasis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378" style:parent-style-name="DefaultParagraphFont" style:family="text">
      <style:text-properties fo:font-size="10pt" style:font-size-asian="10pt" style:font-size-complex="10pt"/>
    </style:style>
    <style:style style:name="T379" style:parent-style-name="Emphasis" style:family="text">
      <style:text-properties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382" style:parent-style-name="DefaultParagraphFont" style:family="text">
      <style:text-properties fo:color="#000000" fo:font-size="10pt" style:font-size-asian="10pt" style:font-size-complex="10pt"/>
    </style:style>
    <style:style style:name="T383" style:parent-style-name="Emphasis" style:family="text">
      <style:text-properties fo:color="#000000" fo:font-size="10pt" style:font-size-asian="10pt" style:font-size-complex="10pt"/>
    </style:style>
    <style:style style:name="T384" style:parent-style-name="DefaultParagraphFont" style:family="text">
      <style:text-properties fo:color="#000000" fo:font-size="10pt" style:font-size-asian="10pt" style:font-size-complex="10pt"/>
    </style:style>
    <style:style style:name="T385" style:parent-style-name="DefaultParagraphFont" style:family="text">
      <style:text-properties fo:color="#000000" fo:font-size="10pt" style:font-size-asian="10pt" style:font-size-complex="10pt"/>
    </style:style>
    <style:style style:name="T386" style:parent-style-name="DefaultParagraphFont" style:family="text">
      <style:text-properties fo:color="#000000" fo:font-size="10pt" style:font-size-asian="10pt" style:font-size-complex="10pt"/>
    </style:style>
    <style:style style:name="T387" style:parent-style-name="DefaultParagraphFont" style:family="text">
      <style:text-properties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389" style:parent-style-name="Emphasis" style:family="text">
      <style:text-properties fo:font-size="10pt" style:font-size-asian="10pt" style:font-size-complex="10pt"/>
    </style:style>
    <style:style style:name="T390" style:parent-style-name="DefaultParagraphFont" style:family="text">
      <style:text-properties fo:font-size="10pt" style:font-size-asian="10pt" style:font-size-complex="10pt"/>
    </style:style>
    <style:style style:name="T391" style:parent-style-name="DefaultParagraphFont" style:family="text">
      <style:text-properties fo:font-size="10pt" style:font-size-asian="10pt" style:font-size-complex="10pt"/>
    </style:style>
    <style:style style:name="T392" style:parent-style-name="DefaultParagraphFont" style:family="text">
      <style:text-properties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Emphasis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398" style:parent-style-name="DefaultParagraphFont" style:family="text">
      <style:text-properties fo:font-size="10pt" style:font-size-asian="10pt" style:font-size-complex="10pt"/>
    </style:style>
    <style:style style:name="T399" style:parent-style-name="DefaultParagraphFont" style:family="text">
      <style:text-properties fo:font-size="10pt" style:font-size-asian="10pt" style:font-size-complex="10pt"/>
    </style:style>
    <style:style style:name="T400" style:parent-style-name="Emphasis" style:family="text">
      <style:text-properties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406" style:parent-style-name="Emphasis" style:family="text">
      <style:text-properties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T409" style:parent-style-name="Emphasis" style:family="text">
      <style:text-properties fo:font-size="10pt" style:font-size-asian="10pt" style:font-size-complex="10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Emphasis" style:family="text">
      <style:text-properties fo:font-size="10pt" style:font-size-asian="10pt" style:font-size-complex="10pt"/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417" style:parent-style-name="Emphasis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423" style:parent-style-name="Emphasis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T425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T431" style:parent-style-name="Emphasis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434" style:parent-style-name="DefaultParagraphFont" style:family="text">
      <style:text-properties fo:font-size="10pt" style:font-size-asian="10pt" style:font-size-complex="10pt"/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436" style:parent-style-name="Emphasis" style:family="text">
      <style:text-properties fo:font-size="10pt" style:font-size-asian="10pt" style:font-size-complex="10pt"/>
    </style:style>
    <style:style style:name="T437" style:parent-style-name="DefaultParagraphFont" style:family="text">
      <style:text-properties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441" style:parent-style-name="Emphasis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T443" style:parent-style-name="DefaultParagraphFont" style:family="text">
      <style:text-properties style:font-name-asian="AdvTT3713a231" style:font-name-complex="AdvTT3713a231" fo:color="#131413" fo:font-size="10pt" style:font-size-asian="10pt" style:font-size-complex="10pt"/>
    </style:style>
    <style:style style:name="T444" style:parent-style-name="DefaultParagraphFont" style:family="text">
      <style:text-properties style:font-name-asian="AdvTT3713a231" style:font-name-complex="AdvTT3713a231" fo:color="#131413" fo:font-size="10pt" style:font-size-asian="10pt" style:font-size-complex="10pt"/>
    </style:style>
    <style:style style:name="T445" style:parent-style-name="DefaultParagraphFont" style:family="text">
      <style:text-properties style:font-name-asian="AdvTT3713a231" style:font-name-complex="AdvTT3713a231" fo:color="#131413" fo:font-size="10pt" style:font-size-asian="10pt" style:font-size-complex="10pt"/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450" style:parent-style-name="DefaultParagraphFont" style:family="text">
      <style:text-properties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T452" style:parent-style-name="Emphasis" style:family="text">
      <style:text-properties fo:font-size="10pt" style:font-size-asian="10pt" style:font-size-complex="10pt"/>
    </style:style>
    <style:style style:name="T453" style:parent-style-name="DefaultParagraphFont" style:family="text">
      <style:text-properties fo:font-size="10pt" style:font-size-asian="10pt" style:font-size-complex="10pt"/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T455" style:parent-style-name="DefaultParagraphFont" style:family="text">
      <style:text-properties fo:font-size="10pt" style:font-size-asian="10pt" style:font-size-complex="10pt"/>
    </style:style>
    <style:style style:name="T456" style:parent-style-name="Emphasis" style:family="text">
      <style:text-properties fo:font-size="10pt" style:font-size-asian="10pt" style:font-size-complex="10pt"/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458" style:parent-style-name="DefaultParagraphFont" style:family="text">
      <style:text-properties fo:font-size="10pt" style:font-size-asian="10pt" style:font-size-complex="10pt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Emphasis" style:family="text">
      <style:text-properties fo:font-size="10pt" style:font-size-asian="10pt" style:font-size-complex="10pt"/>
    </style:style>
    <style:style style:name="T462" style:parent-style-name="Emphasis" style:family="text">
      <style:text-properties fo:font-size="10pt" style:font-size-asian="10pt" style:font-size-complex="10pt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T464" style:parent-style-name="DefaultParagraphFont" style:family="text">
      <style:text-properties fo:font-size="10pt" style:font-size-asian="10pt" style:font-size-complex="10pt"/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T466" style:parent-style-name="Emphasis" style:family="text">
      <style:text-properties fo:font-size="10pt" style:font-size-asian="10pt" style:font-size-complex="10pt"/>
    </style:style>
    <style:style style:name="T467" style:parent-style-name="Emphasis" style:family="text">
      <style:text-properties fo:font-size="10pt" style:font-size-asian="10pt" style:font-size-complex="10pt"/>
    </style:style>
    <style:style style:name="T468" style:parent-style-name="Emphasis" style:family="text">
      <style:text-properties fo:font-size="10pt" style:font-size-asian="10pt" style:font-size-complex="10pt"/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471" style:parent-style-name="DefaultParagraphFont" style:family="text">
      <style:text-properties fo:font-size="10pt" style:font-size-asian="10pt" style:font-size-complex="10pt"/>
    </style:style>
    <style:style style:name="T472" style:parent-style-name="Emphasis" style:family="text">
      <style:text-properties fo:font-size="10pt" style:font-size-asian="10pt" style:font-size-complex="10pt"/>
    </style:style>
    <style:style style:name="T473" style:parent-style-name="Emphasis" style:family="text">
      <style:text-properties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T475" style:parent-style-name="DefaultParagraphFont" style:family="text">
      <style:text-properties fo:font-size="10pt" style:font-size-asian="10pt" style:font-size-complex="10pt"/>
    </style:style>
    <style:style style:name="P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77" style:parent-style-name="DefaultParagraphFont" style:family="text">
      <style:text-properties fo:font-size="10pt" style:font-size-asian="10pt" style:font-size-complex="10pt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479" style:parent-style-name="Emphasis" style:family="text">
      <style:text-properties fo:font-size="10pt" style:font-size-asian="10pt" style:font-size-complex="10pt"/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481" style:parent-style-name="DefaultParagraphFont" style:family="text">
      <style:text-properties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483" style:parent-style-name="Emphasis" style:family="text">
      <style:text-properties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T488" style:parent-style-name="Emphasis" style:family="text">
      <style:text-properties fo:font-size="10pt" style:font-size-asian="10pt" style:font-size-complex="10pt"/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491" style:parent-style-name="DefaultParagraphFont" style:family="text">
      <style:text-properties fo:font-size="10pt" style:font-size-asian="10pt" style:font-size-complex="10pt"/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493" style:parent-style-name="Emphasis" style:family="text">
      <style:text-properties fo:font-size="10pt" style:font-size-asian="10pt" style:font-size-complex="10pt"/>
    </style:style>
    <style:style style:name="T494" style:parent-style-name="Emphasis" style:family="text">
      <style:text-properties fo:font-size="10pt" style:font-size-asian="10pt" style:font-size-complex="10pt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T497" style:parent-style-name="DefaultParagraphFont" style:family="text">
      <style:text-properties fo:font-size="10pt" style:font-size-asian="10pt" style:font-size-complex="10pt"/>
    </style:style>
    <style:style style:name="T498" style:parent-style-name="DefaultParagraphFont" style:family="text">
      <style:text-properties fo:font-size="10pt" style:font-size-asian="10pt" style:font-size-complex="10pt"/>
    </style:style>
    <style:style style:name="T499" style:parent-style-name="Emphasis" style:family="text">
      <style:text-properties fo:font-size="10pt" style:font-size-asian="10pt" style:font-size-complex="10pt"/>
    </style:style>
    <style:style style:name="T500" style:parent-style-name="Emphasis" style:family="text">
      <style:text-properties fo:font-size="10pt" style:font-size-asian="10pt" style:font-size-complex="10pt"/>
    </style:style>
    <style:style style:name="T501" style:parent-style-name="DefaultParagraphFont" style:family="text">
      <style:text-properties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503" style:parent-style-name="Emphasis" style:family="text">
      <style:text-properties fo:font-size="10pt" style:font-size-asian="10pt" style:font-size-complex="10pt"/>
    </style:style>
    <style:style style:name="T504" style:parent-style-name="DefaultParagraphFont" style:family="text">
      <style:text-properties fo:font-size="10pt" style:font-size-asian="10pt" style:font-size-complex="10pt"/>
    </style:style>
    <style:style style:name="T505" style:parent-style-name="DefaultParagraphFont" style:family="text">
      <style:text-properties fo:font-size="10pt" style:font-size-asian="10pt" style:font-size-complex="10pt"/>
    </style:style>
    <style:style style:name="T506" style:parent-style-name="DefaultParagraphFont" style:family="text">
      <style:text-properties fo:font-size="10pt" style:font-size-asian="10pt" style:font-size-complex="10pt"/>
    </style:style>
    <style:style style:name="T507" style:parent-style-name="DefaultParagraphFont" style:family="text">
      <style:text-properties fo:font-size="10pt" style:font-size-asian="10pt" style:font-size-complex="10pt"/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T509" style:parent-style-name="DefaultParagraphFont" style:family="text">
      <style:text-properties fo:font-size="10pt" style:font-size-asian="10pt" style:font-size-complex="10pt"/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511" style:parent-style-name="Emphasis" style:family="text">
      <style:text-properties fo:font-size="10pt" style:font-size-asian="10pt" style:font-size-complex="10pt"/>
    </style:style>
    <style:style style:name="T512" style:parent-style-name="Emphasis" style:family="text">
      <style:text-properties fo:font-size="10pt" style:font-size-asian="10pt" style:font-size-complex="10pt"/>
    </style:style>
    <style:style style:name="T513" style:parent-style-name="DefaultParagraphFont" style:family="text">
      <style:text-properties fo:font-size="10pt" style:font-size-asian="10pt" style:font-size-complex="10pt"/>
    </style:style>
    <style:style style:name="T514" style:parent-style-name="DefaultParagraphFont" style:family="text">
      <style:text-properties fo:font-size="10pt" style:font-size-asian="10pt" style:font-size-complex="10pt"/>
    </style:style>
    <style:style style:name="T515" style:parent-style-name="DefaultParagraphFont" style:family="text">
      <style:text-properties fo:font-size="10pt" style:font-size-asian="10pt" style:font-size-complex="10pt"/>
    </style:style>
    <style:style style:name="T516" style:parent-style-name="DefaultParagraphFont" style:family="text">
      <style:text-properties fo:font-size="10pt" style:font-size-asian="10pt" style:font-size-complex="10pt"/>
    </style:style>
    <style:style style:name="T517" style:parent-style-name="DefaultParagraphFont" style:family="text">
      <style:text-properties fo:font-size="10pt" style:font-size-asian="10pt" style:font-size-complex="10pt"/>
    </style:style>
    <style:style style:name="T518" style:parent-style-name="Emphasis" style:family="text">
      <style:text-properties fo:font-size="10pt" style:font-size-asian="10pt" style:font-size-complex="10pt"/>
    </style:style>
    <style:style style:name="T519" style:parent-style-name="Emphasis" style:family="text">
      <style:text-properties fo:font-size="10pt" style:font-size-asian="10pt" style:font-size-complex="10pt"/>
    </style:style>
    <style:style style:name="T520" style:parent-style-name="DefaultParagraphFont" style:family="text">
      <style:text-properties fo:font-size="10pt" style:font-size-asian="10pt" style:font-size-complex="10pt"/>
    </style:style>
    <style:style style:name="T521" style:parent-style-name="DefaultParagraphFont" style:family="text">
      <style:text-properties fo:font-size="10pt" style:font-size-asian="10pt" style:font-size-complex="10pt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523" style:parent-style-name="DefaultParagraphFont" style:family="text">
      <style:text-properties fo:font-size="10pt" style:font-size-asian="10pt" style:font-size-complex="10pt"/>
    </style:style>
    <style:style style:name="T524" style:parent-style-name="Emphasis" style:family="text">
      <style:text-properties fo:font-size="10pt" style:font-size-asian="10pt" style:font-size-complex="10pt"/>
    </style:style>
    <style:style style:name="T525" style:parent-style-name="Emphasis" style:family="text">
      <style:text-properties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527" style:parent-style-name="DefaultParagraphFont" style:family="text">
      <style:text-properties fo:font-size="10pt" style:font-size-asian="10pt" style:font-size-complex="10pt"/>
    </style:style>
    <style:style style:name="T528" style:parent-style-name="DefaultParagraphFont" style:family="text">
      <style:text-properties fo:font-size="10pt" style:font-size-asian="10pt" style:font-size-complex="10pt"/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530" style:parent-style-name="Emphasis" style:family="text">
      <style:text-properties fo:font-size="10pt" style:font-size-asian="10pt" style:font-size-complex="10pt"/>
    </style:style>
    <style:style style:name="T531" style:parent-style-name="DefaultParagraphFont" style:family="text">
      <style:text-properties fo:font-size="10pt" style:font-size-asian="10pt" style:font-size-complex="10pt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533" style:parent-style-name="DefaultParagraphFont" style:family="text">
      <style:text-properties fo:font-size="10pt" style:font-size-asian="10pt" style:font-size-complex="10pt"/>
    </style:style>
    <style:style style:name="T534" style:parent-style-name="DefaultParagraphFont" style:family="text">
      <style:text-properties fo:font-size="10pt" style:font-size-asian="10pt" style:font-size-complex="10pt"/>
    </style:style>
    <style:style style:name="T535" style:parent-style-name="Emphasis" style:family="text">
      <style:text-properties fo:font-size="10pt" style:font-size-asian="10pt" style:font-size-complex="10pt"/>
    </style:style>
    <style:style style:name="T536" style:parent-style-name="DefaultParagraphFont" style:family="text">
      <style:text-properties fo:font-size="10pt" style:font-size-asian="10pt" style:font-size-complex="10pt"/>
    </style:style>
    <style:style style:name="T537" style:parent-style-name="DefaultParagraphFont" style:family="text">
      <style:text-properties fo:font-size="10pt" style:font-size-asian="10pt" style:font-size-complex="10pt"/>
    </style:style>
    <style:style style:name="T538" style:parent-style-name="DefaultParagraphFont" style:family="text">
      <style:text-properties fo:font-size="10pt" style:font-size-asian="10pt" style:font-size-complex="10pt"/>
    </style:style>
    <style:style style:name="T539" style:parent-style-name="Emphasis" style:family="text">
      <style:text-properties fo:font-size="10pt" style:font-size-asian="10pt" style:font-size-complex="10pt"/>
    </style:style>
    <style:style style:name="T540" style:parent-style-name="Emphasis" style:family="text">
      <style:text-properties fo:font-size="10pt" style:font-size-asian="10pt" style:font-size-complex="10pt"/>
    </style:style>
    <style:style style:name="T541" style:parent-style-name="DefaultParagraphFont" style:family="text">
      <style:text-properties fo:font-size="10pt" style:font-size-asian="10pt" style:font-size-complex="10pt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T543" style:parent-style-name="DefaultParagraphFont" style:family="text">
      <style:text-properties fo:font-size="10pt" style:font-size-asian="10pt" style:font-size-complex="10pt"/>
    </style:style>
    <style:style style:name="T544" style:parent-style-name="DefaultParagraphFont" style:family="text">
      <style:text-properties fo:font-size="10pt" style:font-size-asian="10pt" style:font-size-complex="10pt"/>
    </style:style>
    <style:style style:name="T545" style:parent-style-name="Emphasis" style:family="text">
      <style:text-properties fo:font-size="10pt" style:font-size-asian="10pt" style:font-size-complex="10pt"/>
    </style:style>
    <style:style style:name="T546" style:parent-style-name="DefaultParagraphFont" style:family="text">
      <style:text-properties fo:font-size="10pt" style:font-size-asian="10pt" style:font-size-complex="10pt"/>
    </style:style>
    <style:style style:name="T547" style:parent-style-name="DefaultParagraphFont" style:family="text">
      <style:text-properties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/>
    </style:style>
    <style:style style:name="T549" style:parent-style-name="Emphasis" style:family="text">
      <style:text-properties fo:font-size="10pt" style:font-size-asian="10pt" style:font-size-complex="10pt"/>
    </style:style>
    <style:style style:name="T550" style:parent-style-name="Emphasis" style:family="text">
      <style:text-properties fo:font-size="10pt" style:font-size-asian="10pt" style:font-size-complex="10pt"/>
    </style:style>
    <style:style style:name="T551" style:parent-style-name="DefaultParagraphFont" style:family="text">
      <style:text-properties fo:font-size="10pt" style:font-size-asian="10pt" style:font-size-complex="10pt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T554" style:parent-style-name="Emphasis" style:family="text">
      <style:text-properties fo:font-size="10pt" style:font-size-asian="10pt" style:font-size-complex="10pt"/>
    </style:style>
    <style:style style:name="T555" style:parent-style-name="DefaultParagraphFont" style:family="text">
      <style:text-properties fo:font-size="10pt" style:font-size-asian="10pt" style:font-size-complex="10pt"/>
    </style:style>
    <style:style style:name="T556" style:parent-style-name="DefaultParagraphFont" style:family="text">
      <style:text-properties fo:font-size="10pt" style:font-size-asian="10pt" style:font-size-complex="10pt"/>
    </style:style>
    <style:style style:name="T557" style:parent-style-name="DefaultParagraphFont" style:family="text">
      <style:text-properties fo:font-size="10pt" style:font-size-asian="10pt" style:font-size-complex="10pt"/>
    </style:style>
    <style:style style:name="T558" style:parent-style-name="DefaultParagraphFont" style:family="text">
      <style:text-properties fo:font-size="10pt" style:font-size-asian="10pt" style:font-size-complex="10pt"/>
    </style:style>
    <style:style style:name="T559" style:parent-style-name="Emphasis" style:family="text">
      <style:text-properties fo:font-size="10pt" style:font-size-asian="10pt" style:font-size-complex="10pt"/>
    </style:style>
    <style:style style:name="T560" style:parent-style-name="DefaultParagraphFont" style:family="text">
      <style:text-properties fo:font-size="10pt" style:font-size-asian="10pt" style:font-size-complex="10pt"/>
    </style:style>
    <style:style style:name="T561" style:parent-style-name="DefaultParagraphFont" style:family="text">
      <style:text-properties fo:font-size="10pt" style:font-size-asian="10pt" style:font-size-complex="10pt"/>
    </style:style>
    <style:style style:name="T562" style:parent-style-name="DefaultParagraphFont" style:family="text">
      <style:text-properties style:font-name-asian="GillSans" style:font-name-complex="GillSans" fo:font-size="10pt" style:font-size-asian="10pt" style:font-size-complex="10pt"/>
    </style:style>
    <style:style style:name="T563" style:parent-style-name="DefaultParagraphFont" style:family="text">
      <style:text-properties fo:font-size="10pt" style:font-size-asian="10pt" style:font-size-complex="10pt"/>
    </style:style>
    <style:style style:name="T564" style:parent-style-name="DefaultParagraphFont" style:family="text">
      <style:text-properties fo:font-size="10pt" style:font-size-asian="10pt" style:font-size-complex="10pt"/>
    </style:style>
    <style:style style:name="T565" style:parent-style-name="DefaultParagraphFont" style:family="text">
      <style:text-properties fo:font-size="10pt" style:font-size-asian="10pt" style:font-size-complex="10pt"/>
    </style:style>
    <style:style style:name="T566" style:parent-style-name="Emphasis" style:family="text">
      <style:text-properties fo:font-size="10pt" style:font-size-asian="10pt" style:font-size-complex="10pt"/>
    </style:style>
    <style:style style:name="T567" style:parent-style-name="Emphasis" style:family="text">
      <style:text-properties fo:font-size="10pt" style:font-size-asian="10pt" style:font-size-complex="10pt"/>
    </style:style>
    <style:style style:name="T568" style:parent-style-name="DefaultParagraphFont" style:family="text">
      <style:text-properties fo:font-size="10pt" style:font-size-asian="10pt" style:font-size-complex="10pt"/>
    </style:style>
    <style:style style:name="T569" style:parent-style-name="DefaultParagraphFont" style:family="text">
      <style:text-properties fo:font-size="10pt" style:font-size-asian="10pt" style:font-size-complex="10pt"/>
    </style:style>
    <style:style style:name="T570" style:parent-style-name="DefaultParagraphFont" style:family="text">
      <style:text-properties fo:font-size="10pt" style:font-size-asian="10pt" style:font-size-complex="10pt"/>
    </style:style>
    <style:style style:name="T571" style:parent-style-name="DefaultParagraphFont" style:family="text">
      <style:text-properties fo:font-size="10pt" style:font-size-asian="10pt" style:font-size-complex="10pt"/>
    </style:style>
    <style:style style:name="T572" style:parent-style-name="Emphasis" style:family="text">
      <style:text-properties fo:font-size="10pt" style:font-size-asian="10pt" style:font-size-complex="10pt"/>
    </style:style>
    <style:style style:name="T573" style:parent-style-name="DefaultParagraphFont" style:family="text">
      <style:text-properties fo:font-size="10pt" style:font-size-asian="10pt" style:font-size-complex="10pt"/>
    </style:style>
    <style:style style:name="P574" style:parent-style-name="Standard" style:family="paragraph">
      <style:text-properties fo:font-size="10pt" style:font-size-asian="10pt" style:font-size-complex="10pt"/>
    </style:style>
    <style:style style:name="P57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Books</text:p>
      <text:p text:style-name="Standard"><text:span text:style-name="T2">Bolin, Anne and Patricia Whelehan.<text:s/></text:span><text:span text:style-name="T3">Human Sexuality: Biological, Psychological, and Cultural Perspectives</text:span><text:span text:style-name="T4">. New York:<text:s/></text:span><text:span text:style-name="T5"><text:tab/>Rutledge, 2009.</text:span></text:p>
      <text:p text:style-name="P6">Ember, Carol R and Melvin Ember.<text:s/><text:span text:style-name="T7">Encylopedia<text:s/></text:span><text:span text:style-name="T8">of Medical Anthropology: Topics</text:span>. New York: Kluwer<text:s/><text:tab/>Academic/Plenum Publishers, 2004.</text:p>
      <text:p text:style-name="Standard"><text:span text:style-name="T9">Ford, Clellan S and Frank A Beach.<text:s/></text:span><text:span text:style-name="T10">Patterns of Sexual Behavior</text:span><text:span text:style-name="T11">. New York: Harper Torchbooks, 1951.</text:span></text:p>
      <text:p text:style-name="Standard"><text:span text:style-name="T12">Gray, Peter B and Kermyt G Anderson.<text:s/></text:span><text:span text:style-name="T13">Fatherhood: Evolution and Human Pat</text:span><text:span text:style-name="T14">ernal Behavior</text:span><text:span text:style-name="T15">. Cambridge: Harvard<text:s/></text:span><text:span text:style-name="T16"><text:tab/>University Press, 2010.</text:span></text:p>
      <text:p text:style-name="Standard"><text:span text:style-name="T17">Grogan, Sarah. </text:span><text:span text:style-name="T18">Body Image:Understanding Body Dissatisfaction in Men, Women and Children</text:span><text:span text:style-name="T19">. New York: Psychology<text:s/></text:span><text:span text:style-name="T20"><text:tab/>Press, 2008.</text:span></text:p>
      <text:p text:style-name="Standard"><text:span text:style-name="T21">Marlowe, Frank W.  </text:span><text:span text:style-name="T22">Ethnicity, Hunter-Gatherers, and the "Other": Associa</text:span><text:span text:style-name="T23">tion or Assimilation in Africa</text:span><text:span text:style-name="Emphasis">.<text:s/></text:span><text:span text:style-name="T24">Edited by Sue<text:s/></text:span><text:span text:style-name="T25"><text:tab/>Kent. Washington DC: Smithsonian, 2002. p 247-275.</text:span></text:p>
      <text:p text:style-name="Standard"><text:span text:style-name="T26">Nielsen, Elizabeth M.<text:s/></text:span><text:span text:style-name="T27">Trends in the Age of Menarche</text:span><text:span text:style-name="T28">. Carbondale, Illinois: Southern Illinois University Carbondale, 2011.</text:span></text:p>
      <text:p text:style-name="Standard"><text:span text:style-name="T29">Roach, Mary.<text:s/></text:span><text:span text:style-name="T30">Bonk: The Curious Coupl</text:span><text:span text:style-name="T31">ing of Science and Sex</text:span><text:span text:style-name="T32">. New York: W. W. Norton and Company, 2008.</text:span></text:p>
      <text:p text:style-name="Standard"><text:span text:style-name="T33">Ross Leadbeater, Bonnie J and Niobe Way.<text:s/></text:span><text:span text:style-name="T34">Growing Up Fast: Transitions to Early Adulthood of Inner-City Adolescent<text:s/></text:span><text:span text:style-name="T35"><text:tab/>Mothers</text:span><text:span text:style-name="T36">. Mahwah, New Jersey: Lawrence Erlbaum Associates, 2001.</text:span></text:p>
      <text:p text:style-name="P37">Government<text:s/>Publications</text:p>
      <text:p text:style-name="P38">Australia</text:p>
      <text:p text:style-name="P39">Australia. The Australian Longitudinal Study on Women's Health. Adamson, Lyn, Wendy Brown, Julie Byles, Catherine<text:s/><text:tab/>Chojenta, Annette Dobson, David Fitzgerald, Richard Hockey, Deborah Loxton, Jennifer Powers, Melanie Spallek,<text:s/><text:tab/>Bree Waters and Melanie Watson. 2007. Women's Weight: Findings from the Australian Longitudinal Study on<text:s/><text:tab/>Women's Health.</text:p>
      <text:p text:style-name="P40">Europe</text:p>
      <text:p text:style-name="Standard"><text:span text:style-name="T41">International Planned Parenthood Federation, The SAFE Project. 2006.<text:s/></text:span><text:span text:style-name="T42">Sexuality Education in Europe - A Reference Guide<text:s/></text:span><text:span text:style-name="T43"><text:tab/>to Policies an</text:span><text:span text:style-name="T44">d Practices</text:span><text:span text:style-name="T45">. www.ippfen.org (accessed April 13, 2012)</text:span></text:p>
      <text:p text:style-name="Standard"><text:span text:style-name="T46">"Republic of Senegal: Interim Poverty Reduction Strategy Paper."<text:s/></text:span><text:span text:style-name="T47">International Monetary Fund</text:span><text:span text:style-name="T48">.<text:s/></text:span><text:span text:style-name="T49"><text:tab/>www.imf.org/external/np/prsp/2000/sen/01/ (accessed April 13, 2012).</text:span></text:p>
      <text:p text:style-name="Standard"><text:span text:style-name="T50">"Saudi Arabia."<text:s/></text:span><text:span text:style-name="T51">Food and Agriculture Organization of the United Nations</text:span><text:span text:style-name="T52">. http://www.fao.org/countries/55528/en/sau/<text:s/></text:span><text:span text:style-name="T53"><text:tab/>(accessed April 13, 2012).</text:span></text:p>
      <text:p text:style-name="Standard"><text:span text:style-name="T54">Scotland. General Register Office.<text:s/></text:span><text:span text:style-name="T55">Age-specific birth rates per 1,000 female population, Scotland, 1951 to 20</text:span><text:span text:style-name="T56">10.<text:s/></text:span><text:span text:style-name="T57"><text:tab/>http://www.gro-scotland.gov.uk/statistics/theme/vital-events/general/ref-tables/2010/births.html (accessed April 13,<text:s/></text:span><text:span text:style-name="T58"><text:tab/>2012).</text:span></text:p>
      <text:p text:style-name="Standard"><text:span text:style-name="T59">Scotland. National Health Services. 2010.<text:s/></text:span><text:span text:style-name="T60">Births in Scottish Hospitals</text:span><text:span text:style-name="T61">. http://www.isdscotland.org/Health-Topics/Maternity-</text:span><text:span text:style-name="T62"><text:tab/>an</text:span><text:span text:style-name="T63">d-Births/Births/ (accessed April 13, 2012).</text:span></text:p>
      <text:p text:style-name="Standard"><text:span text:style-name="T64">"Sexual Health: A public health challenge in Europe." </text:span><text:span text:style-name="T65">Entre Nous: The European Magazine for Sexual and Reproductive<text:s/></text:span><text:span text:style-name="T66"><text:tab/>Health</text:span><text:span text:style-name="T67"> 27 (2011), http://www.euro.who.int/__data/assets/pdf_file/0019/142570/en72.pdf<text:s/></text:span><text:span text:style-name="T68">(accessed April 13, 2012).</text:span></text:p>
      <text:p text:style-name="Standard"><text:span text:style-name="T69">United Kingdom, The Family Planning Association. 2010.<text:s/></text:span><text:span text:style-name="T70">Factsheet: Teenage Pregnancy</text:span><text:span text:style-name="T71">. London: The Family Planning<text:s/></text:span><text:span text:style-name="T72"><text:tab/>Association. August 2010.</text:span></text:p>
      <text:p text:style-name="Standard"><text:span text:style-name="T73">World Health Organization, Child and Adolescent Health Research Unit. Currie, Candace, Ch</text:span><text:span text:style-name="T74">ris Roberts, Antony Morgan,<text:s/></text:span><text:span text:style-name="T75"><text:tab/>Rebecca Smith, Wolfgang Settertobulte, Oddrun Samdal and Vivian Barnekow Rasmussen. 2004. Young people's<text:s/></text:span><text:span text:style-name="T76"><text:tab/>health in context-Health Behavior in School-aged Children (HBSC) Study: international report from the 2001/2002<text:s/></text:span><text:span text:style-name="T77"><text:tab/>survey. </text:span><text:span text:style-name="T78">Health Policy for Children and Adolescents</text:span><text:span text:style-name="T79"> 4.</text:span></text:p>
      <text:p text:style-name="P80">World Health Organization, Regional Office for Europe and BZgA. 2010. Standards for Sexuality Education in Europe: A<text:s/><text:tab/>framework for policy makers, educational and health authorities and<text:s/><text:tab/>specialists Federal Centre.<text:s/><text:tab/>http://www.bzga-whocc.de/?uid=072bde22237db64297daf76b7cb998f0&amp;id=Seite4486 (accessed April 13, 2012).<text:s/><text:tab/></text:p>
      <text:p text:style-name="P81">United States</text:p>
      <text:p text:style-name="Standard"><text:span text:style-name="T82">"The World Factbook."<text:s/></text:span><text:span text:style-name="T83">Central Intelligence Agency</text:span><text:span text:style-name="T84">. https://www.cia.gov/library/publications/the-world-factbook/ (accessed<text:s/></text:span><text:span text:style-name="T85"><text:tab/>April 13</text:span><text:span text:style-name="T86">, 2012).</text:span></text:p>
      <text:p text:style-name="Standard"><text:span text:style-name="T87">United States Centers for Disease Control and Prevention, Department of Health and Human Services. Chandra, Anajani,<text:s/></text:span><text:span text:style-name="T88"><text:tab/>William D Mosher and Casey Copen. 2001.<text:s/></text:span><text:span text:style-name="T89">Sexual Behavior, Sexual Attraction, and Sexual Identity in the United<text:s/></text:span><text:span text:style-name="T90"><text:tab/>States: Data From</text:span><text:span text:style-name="T91"><text:s/>2006-2008 National Survey of Family Growth</text:span><text:span text:style-name="T92">. National Health Statistics Reports 36.</text:span></text:p>
      <text:p text:style-name="Standard"><text:span text:style-name="T93">United States Centers for Disease Control and Prevention, Department of Health and Human Services. Eaton, Danice K,<text:s/></text:span><text:span text:style-name="T94"><text:tab/>Laura Kann, Steve Kinchen, Shari Shanklin, James Ross,</text:span><text:span text:style-name="T95"><text:s/>Joseph Hawkins, William A Harris, Richard Lowry, Tim<text:s/></text:span><text:span text:style-name="T96"><text:tab/>McMannus, David Chyen, Connie Lim, Lisa Whittle, Nancy D Brener and Howell Wechsler. 2010.<text:s/></text:span><text:span text:style-name="T97">Youth Risk<text:s/></text:span><text:span text:style-name="T98"><text:tab/>Behavior Surveillance - United States, 2009</text:span><text:span text:style-name="T99">. Morbidity and Mortality Weekly Report 2009, 59 No SS-</text:span><text:span text:style-name="T100">5, June 4,<text:s/></text:span><text:span text:style-name="T101"><text:tab/>2010.</text:span></text:p>
      <text:p text:style-name="Standard"><text:span text:style-name="T102">United States Centers for Disease Control and Prevention, Department of Health and Human Services. Gavin, Lorrie,<text:s/></text:span><text:span text:style-name="T103"><text:tab/>Andrea P. MacKay, Kathryn Brown, Sara Harrier, Stephanie J. Ventura, Laura Kann, Maria Rangel, Stuart Berman,<text:s/></text:span><text:soft-page-break/><text:span text:style-name="T104"><text:tab/>Patricia Dit</text:span><text:span text:style-name="T105">tus, Nicole Liddon, Lauri Markowitz, Maya Sternberg, Hillard Weinstock, Corinne David-Ferdon and<text:s/></text:span><text:span text:style-name="T106"><text:tab/>George Ryan. 2009.<text:s/></text:span><text:span text:style-name="T107">Sexual and Reproductive Health of Persons Aged 10-24 Years - United States, 2002-2007</text:span><text:span text:style-name="T108">.<text:s/></text:span><text:span text:style-name="T109"><text:tab/>Morbidity and Mortality Weekly Report 2009, 58 No S</text:span><text:span text:style-name="T110">S-6, July 17, 2009.</text:span></text:p>
      <text:p text:style-name="Standard"><text:span text:style-name="T111">United States Centers for Disease Control and Prevention, Department of Health and Human Services. Kann, Laura, Emily<text:s/></text:span><text:span text:style-name="T112"><text:tab/>O'Malley Olsen, Tim McManus, Steve Kinchen, David Chyen, William A Harris and Howell Wechsler.<text:s/></text:span><text:span text:style-name="T113">Sexual<text:s/></text:span><text:span text:style-name="T114"><text:tab/>Identity, Sex<text:s/></text:span><text:span text:style-name="T115">of Sexual Contacts, and Health-Risk Behaviors Among Students in Grades 9-12--Youth Risk Behavior<text:s/></text:span><text:span text:style-name="T116"><text:tab/>Surveillance, Selected Sites, United States, 2001–2009</text:span><text:span text:style-name="T117">. Morbidity and Mortality Weekly Report Early Release 60,<text:s/></text:span><text:span text:style-name="T118"><text:tab/>June 6, 2011.</text:span></text:p>
      <text:p text:style-name="P119">United States Centers for Disease Control and Prevention, Department of Health and Human Services. McDowell, Margaret<text:s/><text:tab/>A, Cheryl D Fryar, Cynthia L Ogden and Katherine M Flegal. 2008. Anthropometric Reference Data for Children<text:s/><text:tab/>and Adults: United States. 2003-2006. National Health Statistics Reports 10.</text:p>
      <text:p text:style-name="Standard"><text:span text:style-name="T120">United States Centers for Disease Control and Prevention, National Center for Health Statistics. Abma, Joyce C, Gladys<text:s/></text:span><text:span text:style-name="T121"><text:tab/>Martinez, and Casey E. Copen. 2010.<text:s/></text:span><text:span text:style-name="T122">Teenagers in the United States: sexual activity, contraceptive use, and<text:s/></text:span><text:span text:style-name="T123"><text:tab/>childbear</text:span><text:span text:style-name="T124">ing, National Survey of Family Growth, 2006-2008</text:span><text:span text:style-name="T125">. Vital and health statistics. Series 23, Data from the<text:s/></text:span><text:span text:style-name="T126"><text:tab/>national survey of family growth; no 30.</text:span></text:p>
      <text:p text:style-name="Standard"><text:span text:style-name="T127">United States Centers for Disease Control and Prevention, National Center for Health Statistics. Mathews, TJ a</text:span><text:span text:style-name="T128">nd Brady E<text:s/></text:span><text:span text:style-name="T129"><text:tab/>Hamilton.</text:span><text:span text:style-name="T130"><text:s/></text:span><text:span text:style-name="T131">2009</text:span><text:span text:style-name="T132">. Delayed Childbearing: More Women Are Having Their First Child Later in Life</text:span><text:span text:style-name="T133">. </text:span><text:span text:style-name="T134">NCHS Data<text:s/></text:span><text:span text:style-name="T135"><text:tab/>Brief</text:span><text:span text:style-name="T136"> No 21.</text:span></text:p>
      <text:p text:style-name="Standard"><text:span text:style-name="T137">United States Centers for Disease Control and Prevention, National Center for Health Statistics. Ogden, Cynthia L, Cheryl<text:s/></text:span><text:span text:style-name="T138"><text:tab/>D<text:s/></text:span><text:span text:style-name="T139">Fryar, Margaret D Carroll and Katherine M Flegal. 2004.<text:s/></text:span><text:span text:style-name="T140">Mean Body Weight, Height, and Body Mass Index,<text:s/></text:span><text:span text:style-name="T141"><text:tab/>United States 1960-2002.<text:s/></text:span><text:span text:style-name="T142">Advanced Data From Vital and Health Statistics, Number 347, October 2, 2004.</text:span></text:p>
      <text:p text:style-name="Standard"><text:span text:style-name="T143">United States Department of Commerce, US Census Bu</text:span><text:span text:style-name="T144">reau, Economics and Statistics Administration. 1999.<text:s/></text:span><text:span text:style-name="T145">Money<text:s/></text:span><text:span text:style-name="T146"><text:tab/>Income in the United States: 1998.<text:s/></text:span><text:span text:style-name="T147">Current Population Reports, Consumer Income.</text:span></text:p>
      <text:p text:style-name="P148">Non-Government Organization Publications</text:p>
      <text:p text:style-name="Standard"><text:span text:style-name="T149">Breast Cancer Fund. Steingraber, Sandra. 2007.<text:s/></text:span><text:span text:style-name="T150">The Falling Age of Puberty i</text:span><text:span text:style-name="T151">n U.S. Girls: What We Know, What We Need<text:s/></text:span><text:span text:style-name="T152"><text:tab/>To Know</text:span><text:span text:style-name="T153">. San Francisco: Breast Cancer Fund.</text:span></text:p>
      <text:p text:style-name="Standard"><text:span text:style-name="T154">Institute for the Study of Labor. Giolito, Eugino P. 2004.<text:s/></text:span><text:span text:style-name="T155">A Search Model of Marriage with Differential Fecundity</text:span><text:span text:style-name="T156">. Bonn,<text:s/></text:span><text:span text:style-name="T157"><text:tab/>Germany: IZA. Discussion Paper No 1082.</text:span></text:p>
      <text:p text:style-name="Standard"><text:span text:style-name="T158">National</text:span><text:span text:style-name="T159"><text:s/>Research Council. Kipke, Michele D.<text:s/></text:span><text:span text:style-name="T160">Adolescent Development and the Biology of Puberty: Summary of a<text:s/></text:span><text:span text:style-name="T161"><text:tab/>Workshop on New Research</text:span><text:span text:style-name="T162">. Washington, DC: The National Academies Press, 1999.<text:s/></text:span><text:span text:style-name="T163"><text:tab/>http://www.nap.edu/catalog.php?record_id=9634 (accessed April 13, 2012).</text:span></text:p>
      <text:p text:style-name="Standard"><text:span text:style-name="T164">Na</text:span><text:span text:style-name="T165">tional Research Council. </text:span><text:span text:style-name="T166">Offspring: Human Fertility Behavior in Biodemographic Perspective</text:span><text:span text:style-name="T167">. Washington, DC: The<text:s/></text:span><text:span text:style-name="T168"><text:tab/>National Academies Press, 2003. http://www.nap.edu/catalog.php?record_id=10654 (accessed April 13, 2012).</text:span><text:span text:style-name="T169"><text:line-break/></text:span><text:span text:style-name="T170">National Research Council.<text:s/></text:span><text:span text:style-name="T171">The Changi</text:span><text:span text:style-name="T172">ng Transitions to Adulthood in Developing Countries: Selected Studies</text:span><text:span text:style-name="T173">.<text:s/></text:span><text:span text:style-name="T174"><text:tab/>Washington, DC: The National Academies Press, 2006. http://www.nap.edu/catalog.php?record_id=11524<text:s/></text:span><text:span text:style-name="T175"><text:tab/>(accessed April 13, 2012).</text:span></text:p>
      <text:p text:style-name="Standard"><text:span text:style-name="T176">National Research Council. </text:span><text:span text:style-name="T177">Panel on</text:span><text:span text:style-name="T178"><text:s/></text:span><text:span text:style-name="T179">Understanding Child A</text:span><text:span text:style-name="T180">buse and Neglect</text:span><text:span text:style-name="T181">. Washington, DC: The National Academies<text:s/></text:span><text:span text:style-name="T182"><text:tab/>Press, 1993. http://www.nap.edu/catalog.php?record_id=2117 (accessed April 13, 2012).</text:span></text:p>
      <text:p text:style-name="Standard"><text:span text:style-name="T183">National Research Council. Hayes, Cheryl D.<text:s/></text:span><text:span text:style-name="T184">Risking the Future: Adolescent Sexuality, Pregnancy, and<text:s/></text:span><text:span text:style-name="T185"><text:tab/>Childbeari</text:span><text:span text:style-name="T186">ng</text:span><text:span text:style-name="T187">. Washington, DC:<text:s/></text:span><text:span text:style-name="T188">National Academic Press</text:span><text:span text:style-name="T189">, 1987. http://www.nap.edu/catalog.php?record_id=948<text:s/></text:span><text:span text:style-name="T190"><text:tab/>(accessed April 13, 2012).</text:span></text:p>
      <text:p text:style-name="Standard"><text:span text:style-name="T191">Pew Research Center, Social &amp; Demographic Trends Project. Livingston, Gretchen, and D'Vera Cohn. 2010.<text:s/></text:span><text:span text:style-name="T192">The New<text:s/></text:span><text:span text:style-name="T193"><text:tab/>Demography of Ameri</text:span><text:span text:style-name="T194">can Motherhood.</text:span><text:span text:style-name="T195"><text:s/>Washington DC: Pew Research Center.</text:span></text:p>
      <text:p text:style-name="P196">Journal Articles</text:p>
      <text:p text:style-name="P197">Abuse and Stress</text:p>
      <text:p text:style-name="Standard"><text:span text:style-name="T198">Belles, Stefan, Wilfried Kunde and Poland Neumann. "Timing of Sexual Maturation and Women's Evaluation of Men."</text:span><text:span text:style-name="T199"><text:s/></text:span><text:span text:style-name="T200"><text:tab/>P</text:span><text:span text:style-name="T201">ersonality and Social Psychology Bulletin<text:s/></text:span><text:span text:style-name="T202">36 (2010): p. 704-713.</text:span></text:p>
      <text:p text:style-name="Standard"><text:span text:style-name="T203">Briere, John. "The Long-Term Clinical Correlates of Childhood Sexual Victimization." </text:span><text:span text:style-name="T204">Annals of the <text:s/>New York Academy of<text:s/></text:span><text:span text:style-name="T205"><text:tab/>Sciences</text:span><text:span text:style-name="T206"> 528 (1988): p. 327-333.</text:span></text:p>
      <text:p text:style-name="Standard"><text:span text:style-name="T207">Brown, Jocelyn ,Patricia Cohen, He</text:span><text:span text:style-name="T208">nian Chen, Elizabeth Smailes and Jeffrey G. Johnson. "Sexual Trajectories of <text:s/>Abused<text:s/></text:span><text:span text:style-name="T209"><text:tab/>and Neglected Youth." </text:span><text:span text:style-name="T210">Journal of Developmental and Behavioral Pediatrics</text:span><text:span text:style-name="T211"> 25 (2004): p. 77-82.</text:span></text:p>
      <text:p text:style-name="Standard"><text:span text:style-name="T212">Cameron, Nicole, Adina Del Corpo, Josie Diorio, Kelli McAllister, Shakti<text:s/></text:span><text:span text:style-name="T213">Sharma and Michael J Meaney. "Maternal<text:s/></text:span><text:span text:style-name="T214"><text:tab/>Programming of Sexual Behavior and Hypothalamic-Pituitary-Gonadal Function in the Female Rat."<text:s/></text:span><text:span text:style-name="T215">PLoS ONE</text:span><text:span text:style-name="T216"><text:s/>3<text:s/></text:span><text:span text:style-name="T217"><text:tab/>No 5, e2210 (2008): p. 1-12.</text:span></text:p>
      <text:p text:style-name="Standard"><text:span text:style-name="T218">Foster, Holly, John Hagan and Jeanne Brooks-Gunn. "Age, Puberty, and Exposure to</text:span><text:span text:style-name="T219"><text:s/>Intimate Partner Violence in<text:s/></text:span><text:span text:style-name="T220"><text:tab/>Adolescence." </text:span><text:span text:style-name="T221">Annals of the New York Academy of Sciences</text:span><text:span text:style-name="T222"> 1036 (2004): p. 151-166.</text:span></text:p>
      <text:p text:style-name="Standard"><text:span text:style-name="T223">Negriff, Sonya, Jennie G Noll, Chad E Shenk, Frank W. Putnam and Penelope K. Trickett. "Association<text:s/></text:span><text:span text:style-name="T224"><text:tab/>Between<text:s/></text:span><text:span text:style-name="T225"><text:tab/>Nonverbal and Subsequent Sexual<text:s/></text:span><text:span text:style-name="T226">Attitudes and Behaviors of Sexually Abused and Comparison Girls." </text:span><text:span text:style-name="T227">Child<text:s/></text:span><text:soft-page-break/><text:span text:style-name="T228"><text:tab/>Maltreatment</text:span><text:span text:style-name="T229"> 15 No 2 (2010): p. 180-189.</text:span></text:p>
      <text:p text:style-name="Standard"><text:span text:style-name="T230">Pinto, Kristina. "The Relationship Between Childhood Stress and Coping With Early Puberty." </text:span><text:span text:style-name="T231">Journal of Early<text:s/></text:span><text:span text:style-name="T232"><text:tab/>Adolescence</text:span><text:span text:style-name="T233"> 27 (2007): p. 509-5</text:span><text:span text:style-name="T234">44.</text:span></text:p>
      <text:p text:style-name="Standard"><text:span text:style-name="T235">Quinlan, Robert J. "Father absence, parental care, and female reproductive development." </text:span><text:span text:style-name="T236">Evolution and Human<text:s/></text:span><text:span text:style-name="T237"><text:tab/>Behavior</text:span><text:span text:style-name="T238"> 24 (2003): p. 376-390.</text:span></text:p>
      <text:p text:style-name="Standard"><text:span text:style-name="T239">Trickett, Penelope K. and Frank W. Putnam. "Impact of Child Sexual Abuse on<text:s/></text:span><text:span text:style-name="T240"><text:tab/>Females." </text:span><text:span text:style-name="T241">Psychological Science</text:span><text:span text:style-name="T242"> 4 (1993):<text:s/></text:span><text:span text:style-name="T243"><text:tab/>p. 81-87.</text:span></text:p>
      <text:p text:style-name="Standard"><text:span text:style-name="T244">Voorhees, Elizabeth Van and Angela Scarpa. "The Effects of Child Maltreatment on the Hypothalamic-Pituitary-Adrenal<text:s/></text:span><text:span text:style-name="T245"><text:tab/>Axis." </text:span><text:span text:style-name="T246">Trauma, Violence &amp; Abuse</text:span><text:span text:style-name="T247"> 5 No 4 (2004): p. 333-352.</text:span></text:p>
      <text:p text:style-name="P248">Endocrinology</text:p>
      <text:p text:style-name="Standard"><text:span text:style-name="T249">Bandini, LG, A Must, En Naumova, SE Ander</text:span><text:span text:style-name="T250">son, S Caprio, JL Spandano-Gasbarro and WH Dietz. "Change in leptin,<text:s/></text:span><text:span text:style-name="T251"><text:tab/>body composition and other hormones around menarche –a visual representation." </text:span><text:span text:style-name="T252">Acta Paediatrica</text:span><text:span text:style-name="T253"> 97 No 10<text:s/></text:span><text:span text:style-name="T254"><text:tab/>(2008): p. 1454-1459.</text:span></text:p>
      <text:p text:style-name="Standard"><text:span text:style-name="T255">Blackemore, Sarah-Jayne, Stephanie Burnett and Ronald E D</text:span><text:span text:style-name="T256">ahl. "The Role of Puberty in the Developing Adolescent<text:s/></text:span><text:span text:style-name="T257"><text:tab/>Brain." </text:span><text:span text:style-name="T258">Human Brain Mapping</text:span><text:span text:style-name="T259"> 31 (2010): p. 926-933.</text:span></text:p>
      <text:p text:style-name="Standard"><text:span text:style-name="T260">Dhillo, Walijit S. "Kisspeptin: A Novel Regulator of Reproductive Function." </text:span><text:span text:style-name="T261">Journal of Neuroendocrinology</text:span><text:span text:style-name="T262"> 20 (2008): p.<text:s/></text:span><text:span text:style-name="T263"><text:tab/>963-970.</text:span></text:p>
      <text:p text:style-name="Standard"><text:span text:style-name="T264">Ferin, Michel. "</text:span><text:span text:style-name="T265">Stress and the Reproductive Cycle." </text:span><text:span text:style-name="T266">The Journal of Clinical Endocrinology &amp; Metabolism<text:s/></text:span><text:span text:style-name="T267">84 No 6 (1999):<text:s/></text:span><text:span text:style-name="T268"><text:tab/>p. 1768-1774.</text:span></text:p>
      <text:p text:style-name="Standard"><text:span text:style-name="T269">Flores, Cecilia, Sanjeev K Bhardwaj, Cassandre Labelle-Dumais and Lalit K Srivastava. "Altered Netrin-1 Receptor<text:s/></text:span><text:span text:style-name="T270"><text:tab/>Expression in Dopamine<text:s/></text:span><text:span text:style-name="T271">Terminal Regions Following Neonatal Ventral Hippocampal Lesions in the<text:s/></text:span><text:span text:style-name="T272"><text:tab/>Rat." </text:span><text:span text:style-name="T273">SYNAPSE</text:span><text:span text:style-name="T274"> 63 (2009): p. 54-60.</text:span></text:p>
      <text:p text:style-name="Standard"><text:span text:style-name="T275">Frisch, Rose E. "The right weight; body fat, menarche and fertility." </text:span><text:span text:style-name="T276">Proceedings of the Nutrition Society</text:span><text:span text:style-name="T277"> 53 (1994): p. 113-</text:span><text:span text:style-name="T278"><text:tab/>129.</text:span></text:p>
      <text:p text:style-name="Standard"><text:span text:style-name="T279">Kaplowitz, Paul B.</text:span><text:span text:style-name="T280"><text:s/>"Link Between Body Fat and the Timing of Puberty." </text:span><text:span text:style-name="T281">Pediatrics</text:span><text:span text:style-name="T282"> 121 (2008): p. S208-S217.</text:span></text:p>
      <text:p text:style-name="Standard"><text:span text:style-name="T283">Karapanou, Olga and Anastasios Papadimitriou. "Determinants of menarche." </text:span><text:span text:style-name="T284">Reproductive Biology and Endocrinology </text:span><text:span text:style-name="T285">8<text:s/></text:span><text:span text:style-name="T286"><text:tab/>No 115 (2010): p. 1-8.</text:span></text:p>
      <text:p text:style-name="Standard"><text:span text:style-name="T287">Kauffman, Alexander S. "Gona</text:span><text:span text:style-name="T288">dal and Nongonadal Regulation of Sex Differences in Hypothalamic Kiss1<text:s/></text:span><text:span text:style-name="T289"><text:tab/>Neurones." </text:span><text:span text:style-name="T290">Journal of Neuroendocrinology<text:s/></text:span><text:span text:style-name="T291">22 (2010): p. 682-691.</text:span></text:p>
      <text:p text:style-name="Standard"><text:span text:style-name="T292">Kutsukake, N and TH Clutton-Brock. "Aggression and submission reflect reproductive conflict between females in<text:s/></text:span><text:span text:style-name="T293"><text:tab/>coopera</text:span><text:span text:style-name="T294">tively breeding meerkats Suricata suricatta." </text:span><text:span text:style-name="T295">Behavioral Ecology and Sociobiology<text:s/></text:span><text:span text:style-name="T296">59 No 4 (2005): p.<text:s/></text:span><text:span text:style-name="T297"><text:tab/>541-548.</text:span></text:p>
      <text:p text:style-name="Standard"><text:span text:style-name="T298">Maimoun, Laurent, Olivier Coste, Denis Jaussent, Denis Mariano-Goularts, Charles Sultan and Francoise Paris. "Bone mass<text:s/></text:span><text:span text:style-name="T299"><text:tab/>acquisition in female rh</text:span><text:span text:style-name="T300">ythmic gymnasts during puberty: no direct role for leptin."<text:s/></text:span><text:span text:style-name="T301">Clinical Endocrinology</text:span><text:span text:style-name="T302"> 72<text:s/></text:span><text:span text:style-name="T303"><text:tab/>(2010): p. 604-611.</text:span></text:p>
      <text:p text:style-name="P304">Manitt C, Labelle-Dumais C, Eng C, Grant A, Mimee A, et al. Peri-Pubertal Emergence of UNC-5 Homologue Expression<text:s/><text:tab/>by Dopamine Neurons in Rodents. PLoS ONE 5 No 7: e11463 (2010): p. 1-14.</text:p>
      <text:p text:style-name="Standard"><text:span text:style-name="T305">Manitt, Colleen, Andrea Mimee, Conrad Eng, Matthew Pokinko, Thomas Stroh, Helen M. Cooper, Bryan Kolb and Cecilia<text:s/></text:span><text:span text:style-name="T306"><text:tab/>Flores. "The Netrin Receptor DCC Is Required in the Pubertal Organization of Mesocortical Dopamine<text:s/></text:span><text:span text:style-name="T307"><text:tab/>Ci</text:span><text:span text:style-name="T308">rcuitry." </text:span><text:span text:style-name="T309">The Journal of Neuroscience</text:span><text:span text:style-name="T310"> 31 No 23 (2011): p. 8381-8394.</text:span></text:p>
      <text:p text:style-name="Standard"><text:span text:style-name="T311">McGee, WK, CV Bishop, A Bahar, CR Pohl, RJ Chang, JC Marshall, FK Pau and RL Stouffer. "Elevated androgens during<text:s/></text:span><text:span text:style-name="T312"><text:tab/>puberty in female rhesus monkeys lead to increased<text:s/></text:span><text:span text:style-name="T313"><text:tab/>neuronal drive to th</text:span><text:span text:style-name="T314">e reproductive axis: a possible component<text:s/></text:span><text:span text:style-name="T315"><text:tab/>of polycystic ovary syndrome." </text:span><text:span text:style-name="T316">Human Reproduction<text:s/></text:span><text:span text:style-name="T317">27 No 2 (2012): p. 531-540.</text:span></text:p>
      <text:p text:style-name="Standard"><text:span text:style-name="T318">Morale, Maria Concetta, F Gallo, C Tirolo, N Testa, S Caniglia, N Marletta, V Spina-Purrello and R Avola, F Caucci, P<text:s/></text:span><text:span text:style-name="T319"><text:tab/>Tomasi, G Delit</text:span><text:span text:style-name="T320">ala, N Barden and B Marchetti. "Neuroendocrine–immune (NEI) circuitry from neuron–glial<text:s/></text:span><text:span text:style-name="T321"><text:tab/>interactions to function: Focus on gender and HPA–HPG interactions on early programming of the NEI<text:s/></text:span><text:span text:style-name="T322"><text:tab/>system." </text:span><text:span text:style-name="T323">Immunology and Cell Biology</text:span><text:span text:style-name="T324"> 79 (2001): p. 400-417.</text:span></text:p>
      <text:p text:style-name="Standard"><text:span text:style-name="T325">Palmer</text:span><text:span text:style-name="T326">t, Mark R and Paul A Boepple. "Variation in the Timing of Puberty: Clinical Spectrum and Genetic<text:s/></text:span><text:span text:style-name="T327"><text:tab/>Investigation." </text:span><text:span text:style-name="T328">The Journal of Clinical Endocrinology &amp; Metabolism</text:span><text:span text:style-name="T329"> 86 No 6 (2001): p. 2364-2367.</text:span></text:p>
      <text:p text:style-name="Standard"><text:span text:style-name="T330">Shalitin, S and M Phillip. "Role of obesity and leptin in th</text:span><text:span text:style-name="T331">e pubertal process and pubertal growth- a<text:s/></text:span><text:span text:style-name="T332"><text:tab/>review."</text:span><text:span text:style-name="T333">International Journal of Obesity </text:span><text:span text:style-name="T334">27 (2003): p. 869-874.</text:span></text:p>
      <text:p text:style-name="Standard"><text:span text:style-name="T335">Sisk, Cheryl L and Julia L Zehr. "Pubertal hormones organize the adolescent brain and behavior. "</text:span><text:span text:style-name="T336">Frontiers in<text:s/></text:span><text:span text:style-name="T337"><text:tab/>Neuroendocrinology</text:span><text:span text:style-name="T338"> 26 (2005): p. 163-</text:span><text:span text:style-name="T339">174.</text:span></text:p>
      <text:p text:style-name="Standard"><text:span text:style-name="T340">Stumpf, RM and C Boesch. "Does promiscuous mating preclude female choice? Female sexual<text:s/></text:span><text:span text:style-name="T341"><text:tab/>strategies in chimpanzees<text:s/></text:span><text:span text:style-name="T342"><text:tab/>(Pan troglodytes verus) of the Tai National Park, Cote d'lvoire." </text:span><text:span text:style-name="T343">Behavioral Ecology and Sociobiology</text:span><text:span text:style-name="T344"> 57 No 5<text:s/></text:span><text:span text:style-name="T345"><text:tab/>(2003): p. 511-524.</text:span></text:p>
      <text:p text:style-name="Standard"><text:span text:style-name="T346">Ta</text:span><text:span text:style-name="T347">kase, Yoshihisa Uenoyama, Naoka Inoue, Hisanori Matsui, Shunji Yamada, M Shimizu, T Homma, J Tomikawa, S.<text:s/></text:span><text:span text:style-name="T348"><text:tab/>Kanda, H Matsumoto, Y. Oka, H Tsukamura and Kei-ichiro Maeda. "Possible role of oestrogen in pubertal increase<text:s/></text:span><text:span text:style-name="T349"><text:tab/>of Kiss1/kisspeptin expression in dis</text:span><text:span text:style-name="T350">crete hypothalamic areas of female rats." </text:span><text:span text:style-name="T351">Journal of Neuroendocrinology</text:span><text:span text:style-name="T352"> 21<text:s/></text:span><text:soft-page-break/><text:span text:style-name="T353"><text:tab/>(2009): p. 527-537.</text:span></text:p>
      <text:p text:style-name="Standard"><text:span text:style-name="T354">Vigil, Pilar, Renan F Orellana, Manuel E Cortes, Carmen T Molina , Barbara E Switzer and Hanna Klaus. "Endocrine<text:s/></text:span><text:span text:style-name="T355"><text:tab/>Modulation of the Adolescent Brain: A Review.</text:span><text:span text:style-name="T356">" </text:span><text:span text:style-name="T357">Journal of Pediatrics and Adolescent Gynecology</text:span><text:span text:style-name="T358"> 24 (2011): p.<text:s/></text:span><text:span text:style-name="T359"><text:tab/>330-337.</text:span></text:p>
      <text:p text:style-name="Standard"><text:span text:style-name="T360">de Vries, Liat, Biana Shtaif, Moshe Phillip and Galia Gat-Yablonski. "Kisspeptin serum levels in girls with central<text:s/></text:span><text:span text:style-name="T361"><text:tab/>precocious puberty." </text:span><text:span text:style-name="T362">Clinical Endocrinology</text:span><text:span text:style-name="T363"> 71 (2009): p. 524-52</text:span><text:span text:style-name="T364">8.</text:span></text:p>
      <text:p text:style-name="Standard"><text:span text:style-name="T365">Walvoord, Emily C. "The Timing of Puberty: Is It changing? Does It Matter?" </text:span><text:span text:style-name="T366">Journal of Adolescent Health<text:s/></text:span><text:span text:style-name="T367">(2010): p. 1-7.</text:span></text:p>
      <text:p text:style-name="Standard"><text:span text:style-name="T368">Wasser, Samuel K. and David P. Barash. "Reproductive Suppresion Among Female Mammals: Implications For<text:s/></text:span><text:span text:style-name="T369"><text:tab/>Biomedicine And Sexual Sele</text:span><text:span text:style-name="T370">ction Theory."<text:s/></text:span><text:span text:style-name="T371">The Quarterly Review of Biology</text:span><text:span text:style-name="T372"> 58 (1983): p. 513-538.</text:span></text:p>
      <text:p text:style-name="Standard"><text:span text:style-name="T373">Williams, TD, JK Christians, JJ Aiken and M Evanson. "Enhanced Immune Function Does not Depress Reproductive<text:s/></text:span><text:span text:style-name="T374"><text:tab/>Output." </text:span><text:span text:style-name="T375">Proceedings: Biological Sciences</text:span><text:span text:style-name="T376"> 266 No 1420 (1999): p. 753-757.</text:span></text:p>
      <text:p text:style-name="P377">Hunter-Gatherers</text:p>
      <text:p text:style-name="Standard"><text:span text:style-name="T378">Berbesque, Julia C. "Sex Differences in Food Preferences of Hadza Hunter-Gatherers ." </text:span><text:span text:style-name="T379">www.epjournal.net</text:span><text:span text:style-name="T380"> 7 No 4 (2009):<text:s/></text:span><text:span text:style-name="T381"><text:tab/>p. 601-616.</text:span></text:p>
      <text:p text:style-name="Standard"><text:span text:style-name="T382">Crittenden, Alyssa N and Frank W Marlowe. "Allomaternal Care among the Hadza of Tanzania." </text:span><text:span text:style-name="T383">Human Nature<text:s/></text:span><text:span text:style-name="T384">19<text:s/></text:span><text:span text:style-name="T385">(2008):<text:s/></text:span><text:span text:style-name="T386"><text:tab/>p. 249-262.</text:span></text:p>
      <text:p text:style-name="Standard"><text:span text:style-name="T387">Kramer, Karen L. "Early Sexual Maturity Among Pume Foragers of Venezuela: Fitness Implication of Teen<text:s/></text:span><text:span text:style-name="T388"><text:tab/>Motherhood." </text:span><text:span text:style-name="T389">American Journal of Physical Anthropology</text:span><text:span text:style-name="T390"> 136 (2008): p. 338-350.</text:span></text:p>
      <text:p text:style-name="Standard"><text:span text:style-name="T391">Kramer, Karen L and Russell D Greaves. "Synchrony B</text:span><text:span text:style-name="T392">etween Growth and Reproductive Patterns in Human Females: Early<text:s/></text:span><text:span text:style-name="T393"><text:tab/>Investment in Growth Among Pume Foragers." </text:span><text:span text:style-name="T394">American Journal of Physical Anthropology</text:span><text:span text:style-name="T395"> 141 (2010): p. 235-</text:span><text:span text:style-name="T396"><text:tab/>244.</text:span></text:p>
      <text:p text:style-name="Standard"><text:span text:style-name="T397">Kramer, Karen L, Russell D Greaves, and Peter T Ellison. "Early Reproductive Mat</text:span><text:span text:style-name="T398">urity Among Pume Foragers:<text:s/></text:span><text:span text:style-name="T399"><text:tab/>Implication of a Pooled Energy Model to Fast Life Histories." </text:span><text:span text:style-name="T400">American Journal of Human Biology</text:span><text:span text:style-name="T401"> 21 (2009):<text:s/></text:span><text:span text:style-name="T402"><text:tab/>p. 430-437.</text:span></text:p>
      <text:p text:style-name="Standard"><text:span text:style-name="T403">Lassek, William D and Steven JC Gaulin. "Waist-hip ratio cognitive ability: is gluteofemoral fat a privileg</text:span><text:span text:style-name="T404">ed store of<text:s/></text:span><text:span text:style-name="T405"><text:tab/>neurodevelopmental resources?"</text:span><text:span text:style-name="T406">Evolution and Human Behavior</text:span><text:span text:style-name="T407"> 29 (2007): p. 26-34.</text:span></text:p>
      <text:p text:style-name="Standard"><text:span text:style-name="T408">Marlowe, Frank W. "Mate Preferences Among Hadza Hunter-Gatherers." </text:span><text:span text:style-name="T409">Human Nature</text:span><text:span text:style-name="T410"> 15 (2004): p. 365-376.</text:span></text:p>
      <text:p text:style-name="Standard"><text:span text:style-name="T411">Marlowe, Frank, Coren Apicella and Reed Dorian. "Men's pre</text:span><text:span text:style-name="T412">ferences for women's profile waist-to-hip ratio in two<text:s/></text:span><text:span text:style-name="T413"><text:tab/>societies." </text:span><text:span text:style-name="T414">Evolution and Human Behavior</text:span><text:span text:style-name="T415"> 26 (2005): p. 458-468.</text:span></text:p>
      <text:p text:style-name="Standard"><text:span text:style-name="T416">Marlowe, Frank and Adam Westman. "Preferred waist-to-hip ratio and ecology." </text:span><text:span text:style-name="T417">Personality and Individual Differences</text:span><text:span text:style-name="T418"> 30<text:s/></text:span><text:span text:style-name="T419"><text:tab/>(1999): p. 481-</text:span><text:span text:style-name="T420">489.</text:span></text:p>
      <text:p text:style-name="Standard"><text:span text:style-name="T421">Sear, Rebecca and Frank W Marlowe. "How universal are human mate choices? Size does not matter when Hadza foragers<text:s/></text:span><text:span text:style-name="T422"><text:tab/>are choosing a mate." </text:span><text:span text:style-name="T423">Biology Letters</text:span><text:span text:style-name="T424"> </text:span><text:span text:style-name="T425">doi: 10.1098/rsbl.2009.0342<text:s/></text:span><text:span text:style-name="T426">(2009): p. 1-4.</text:span></text:p>
      <text:p text:style-name="P427">Longitudinal Studies</text:p>
      <text:p text:style-name="Standard"><text:span text:style-name="T428">Garnier, Denis, Kirsten B. Simo</text:span><text:span text:style-name="T429">ndon and Eric Benefice. "Longitudinal Estimates of Puberty Timing in Senegalese<text:s/></text:span><text:span text:style-name="T430"><text:tab/>Adolescent Girls." </text:span><text:span text:style-name="T431">American Journal of Human Biology</text:span><text:span text:style-name="T432"> 17 (2005): p. 718-730.</text:span></text:p>
      <text:p text:style-name="Standard"><text:span text:style-name="T433">Inwood, Kris and Evans Roberts. "LONGITUDINAL STUDIES OF HUMAN GROWTH AND HEALTH: A REVIEW OF<text:s/></text:span><text:span text:style-name="T434"><text:tab/>REC</text:span><text:span text:style-name="T435">ENT HISTORICAL RESEARCH." </text:span><text:span text:style-name="T436">Journal of Economic Surveys</text:span><text:span text:style-name="T437"> 24 No 5 (2010): p. 801-840.</text:span></text:p>
      <text:p text:style-name="Standard"><text:span text:style-name="T438">Livshits, Gregory, Ida Malkin, Frances MK Williams, Deborah J Hart, Alan Hakim and Timothy D Spector. "Longitudinal<text:s/></text:span><text:span text:style-name="T439"><text:tab/>study of variation in body mas index in middle-aged UK f</text:span><text:span text:style-name="T440">emales." </text:span><text:span text:style-name="T441">American Age Association</text:span><text:span text:style-name="T442"> </text:span><text:span text:style-name="T443">DOI<text:s/></text:span><text:span text:style-name="T444"><text:tab/>10.1007/s11357-</text:span><text:span text:style-name="T445"><text:tab/>011-9299-0<text:s/></text:span><text:span text:style-name="T446">(2011): p. 1-10.</text:span></text:p>
      <text:p text:style-name="P447">BMI/Pediatrics</text:p>
      <text:p text:style-name="P448">Europe</text:p>
      <text:p text:style-name="Standard"><text:span text:style-name="T449">Bini, V, F Celi, MG Berioli, ML Bacosi, P Stella, P Giglio, L Tosti and A Falorni. "Body mass index in children and<text:s/></text:span><text:span text:style-name="T450"><text:tab/>adolescents according to age and p</text:span><text:span text:style-name="T451">ubertal stage." </text:span><text:span text:style-name="T452">European Journal of Clinical Nutrition</text:span><text:span text:style-name="T453"> 54 (2000): p. 214-218.</text:span></text:p>
      <text:p text:style-name="Standard"><text:span text:style-name="T454">Bjerregaard, P. "Childhood Conditions and Education as Determinants of Adult height and Obesity Among Greenland<text:s/></text:span><text:span text:style-name="T455"><text:tab/>Inuit." </text:span><text:span text:style-name="T456">American Journal of Human Biology</text:span><text:span text:style-name="T457"> 22 (2010): 360-366.</text:span></text:p>
      <text:p text:style-name="Standard"><text:span text:style-name="T458">Bolumar, Francisco, Jorn Olsen, Marisa Rebagliato, Isabel Saez-Lloret, Luigi Bisanti and the European Study Group on<text:s/></text:span><text:span text:style-name="T459"><text:tab/>Infertility and Subfecundity. "Body Mass Index and Delayed Conception: A European Multicenter Study on<text:s/></text:span><text:span text:style-name="T460"><text:tab/>Infertility and Subfecundity." </text:span><text:span text:style-name="T461">Ame</text:span><text:span text:style-name="T462">rican Journal of Epidemology</text:span><text:span text:style-name="T463"> 151 No 11 (2000): p. 1072-1079.</text:span></text:p>
      <text:p text:style-name="Standard"><text:span text:style-name="T464">Eiosdottir, S, A Kristjansson, I Sigfusdottir, C Garber and J Allegrante. "Trends in Body Mass Index among Icelandic<text:s/></text:span><text:span text:style-name="T465"><text:tab/>Adolescents and Young Adults from 1992 to 2007." </text:span><text:span text:style-name="T466">International Journal of En</text:span><text:span text:style-name="T467">vironmental Research and Public<text:s/></text:span><text:span text:style-name="T468"><text:tab/>Health</text:span><text:span text:style-name="T469"> 7 (2010): p. 2191-2207.</text:span></text:p>
      <text:p text:style-name="Standard"><text:span text:style-name="T470">Stamatakis, E, P Primatesta, S Chinn, R Rona and E Falascheti. "Overweight and obesity trends from 1974 to 2003 in<text:s/></text:span><text:span text:style-name="T471"><text:tab/>English children:what is the role of socioeconomic factors?" </text:span><text:span text:style-name="T472">Archives of Di</text:span><text:span text:style-name="T473">sease in Childhood</text:span><text:span text:style-name="T474"> 90 (2005): p. 999-</text:span><text:span text:style-name="T475"><text:tab/>1004.</text:span></text:p>
      <text:p text:style-name="P476">United States</text:p>
      <text:p text:style-name="Standard"><text:span text:style-name="T477">Adair, Linda S and Penny Gordon-Larsen. "Maturational Timing and Overweight Prevalence in US Adolescent<text:s/></text:span><text:span text:style-name="T478"><text:tab/>Girls." </text:span><text:span text:style-name="T479">American Journal of Public Health</text:span><text:span text:style-name="T480"><text:s/>91 No 4 (2001): p. 642-644.</text:span></text:p>
      <text:soft-page-break/>
      <text:p text:style-name="Standard"><text:span text:style-name="T481">Euling, Susan Y, Sherry G Selevan, Ora Hirsch Pescovitz and Niels E Shakkebaek. "Role of Environmental Factors in<text:s/></text:span><text:span text:style-name="T482"><text:tab/>Timing of Puberty." </text:span><text:span text:style-name="T483">Pediatrics</text:span><text:span text:style-name="T484"> 121 No 3 (2008): p. 167-171.</text:span></text:p>
      <text:p text:style-name="Standard"><text:span text:style-name="T485">Golub, Mari S, Gwen W Collman, Paul Foster, Carole</text:span><text:span text:style-name="T486"><text:s/>A Kimmel, Ewa Rajpert-De Meyts, Edward O Reiter, Richard<text:s/></text:span><text:span text:style-name="T487"><text:tab/>Sharpe, and Niels E Shakkebaek. "Public Health Implication of Altered Puberty Timing." </text:span><text:span text:style-name="T488">Pediatrics</text:span><text:span text:style-name="T489"> 121 No 3<text:s/></text:span><text:span text:style-name="T490"><text:tab/>(2008): p. 218-230.</text:span></text:p>
      <text:p text:style-name="Standard"><text:span text:style-name="T491">Lee, Peter A, Shumei S Guo and Howard E Kulin. "Age of puberty: Data</text:span><text:span text:style-name="T492"><text:s/>from the United States of America."</text:span><text:span text:style-name="T493">Acta<text:s/></text:span><text:span text:style-name="T494"><text:tab/>Pathologia, Microbiologica Et Immunologica Scandinavica</text:span><text:span text:style-name="T495"> 102 (2001): p. 81-88.</text:span></text:p>
      <text:p text:style-name="Standard"><text:span text:style-name="T496">Lissau, Inge, Mary D Overpeck, W.June Ruan, Pernille Due, Bjorn E Holstein and Mary L Hediger. "Body Mass Index and<text:s/></text:span><text:span text:style-name="T497"><text:tab/>Overweight in Adole</text:span><text:span text:style-name="T498">scents in 13 European Countries, Israel, and the United States."</text:span><text:span text:style-name="T499">Archives of Pediatrics &amp;<text:s/></text:span><text:span text:style-name="T500"><text:tab/>Adolescent Medicine<text:s/></text:span><text:span text:style-name="T501">158 (2004): p. 27-33.</text:span></text:p>
      <text:p text:style-name="Standard"><text:span text:style-name="T502"><text:s/>Marshall, WA and JM Tanner. "Variations in Pattern of Pubertal Changes in Girls." </text:span><text:span text:style-name="T503">Archive of Disease in Childhood</text:span><text:span text:style-name="T504"> 44<text:s/></text:span><text:span text:style-name="T505"><text:tab/>(196</text:span><text:span text:style-name="T506">9): p. 292-303.</text:span></text:p>
      <text:p text:style-name="Standard"><text:span text:style-name="T507">Samuels-Kalow, Margaret E, M Phil, Edmund F Funai, Catalin Buhimschi, Errol Norwitz, Mary Perrin, Ronit Calderon-</text:span><text:span text:style-name="T508"><text:tab/>Margalit, Lisa Deutsch, Ora Paltiel, Yechiel Friedlander, Orly Manor, and Susan Harlap. "Prepregnancy body mass<text:s/></text:span><text:span text:style-name="T509"><text:tab/>index, hyper</text:span><text:span text:style-name="T510">tensive disorders of pregnancy, and long-term maternal mortality." </text:span><text:span text:style-name="T511">American Journal of Obstetrics and<text:s/></text:span><text:span text:style-name="T512"><text:tab/>Gynecology </text:span><text:span text:style-name="T513">197 (2007): p. 1-7.</text:span></text:p>
      <text:p text:style-name="Standard"><text:span text:style-name="T514">Schubert, Christine M, William Cameron Chumlea, Howard E Kulin, Peter A Lee, John H. Himes and Shumei S Sun.<text:s/></text:span><text:span text:style-name="T515"><text:tab/>"Concordant<text:s/></text:span><text:span text:style-name="T516">and discordant sexual maturation among U.S. children in relation<text:s/></text:span><text:span text:style-name="T517"><text:tab/>to body weight and BMI." </text:span><text:span text:style-name="T518">Journal<text:s/></text:span><text:span text:style-name="T519"><text:tab/>of Adolescent Health</text:span><text:span text:style-name="T520"> 37 (2005): 356-362.</text:span></text:p>
      <text:p text:style-name="Standard"><text:span text:style-name="T521">Tovee, Martin J, Joanne L Emery, and Esher M Cohen-Tovee. "The estimation of body mass index and physical<text:s/></text:span><text:span text:style-name="T522"><text:tab/>attract</text:span><text:span text:style-name="T523">iveness is dependent on the observer's own body mass index." </text:span><text:span text:style-name="T524">Proceedings of the Royal Society London<text:s/></text:span><text:span text:style-name="T525"><text:tab/>B</text:span><text:span text:style-name="T526"> 267 (2000): p. 1987-1997.</text:span></text:p>
      <text:p text:style-name="Standard"><text:span text:style-name="T527">Wang, May C and Laura K Bachrach. "Validity of the Body Mass Index as an Indicator of Adiposity in an Ethnically<text:s/></text:span><text:span text:style-name="T528"><text:tab/>Diverse Pop</text:span><text:span text:style-name="T529">ulation of Youth." </text:span><text:span text:style-name="T530">American Journal of Human Biology</text:span><text:span text:style-name="T531"> 8 (1996): p. 641-651.</text:span></text:p>
      <text:p text:style-name="P532">Pregnancy</text:p>
      <text:p text:style-name="Standard"><text:span text:style-name="T533">Babay, Zinab A, Mohammed H Addar, Khalida Shahid and Naema Meriki. "Age at menarche and the reproductive<text:s/></text:span><text:span text:style-name="T534"><text:tab/>performance of Saudi women." </text:span><text:span text:style-name="T535">Annals of Saudi Medicine </text:span><text:span text:style-name="T536">24 (2004):<text:s/></text:span><text:span text:style-name="T537">p. 354-356.</text:span></text:p>
      <text:p text:style-name="Standard"><text:span text:style-name="T538">Jabbar, Fahad Abdul and Simini Saedi Wong. "Age at Menarche and Reproductive Pattern among Saudi Women." </text:span><text:span text:style-name="T539">The<text:s/></text:span><text:span text:style-name="T540"><text:tab/>Journal of the Royal Society for the Promotion of Health</text:span><text:span text:style-name="T541"> 108 (1988): p. 94-96.</text:span></text:p>
      <text:p text:style-name="Standard"><text:span text:style-name="T542">Klepinger, Daniel H, Shelly Lundberg and Robert D Plotn</text:span><text:span text:style-name="T543">ick. "Adolescent Fertility and the Educational Attainment of<text:s/></text:span><text:span text:style-name="T544"><text:tab/>Young Women." </text:span><text:span text:style-name="T545">Family Planning Perspectives</text:span><text:span text:style-name="T546"> 27 No 1 (1995): p. 23-28.</text:span></text:p>
      <text:p text:style-name="Standard"><text:span text:style-name="T547">Matchock, Robert L, and Elizabeth Susman. "Family Composition and Menarcheal Age: Anti-Inbreeding<text:s/></text:span><text:span text:style-name="T548"><text:tab/>Strategies." </text:span><text:span text:style-name="T549">American Jou</text:span><text:span text:style-name="T550">rnal of Human Biology<text:s/></text:span><text:span text:style-name="T551">18 (2006): p. 481-491.</text:span></text:p>
      <text:p text:style-name="Standard"><text:span text:style-name="T552">Nettle, Daniel. "Flexibility in reproductive timing in humans females: integrating ultimate and proximate<text:s/></text:span><text:span text:style-name="T553"><text:tab/>explanation." </text:span><text:span text:style-name="T554">Philosophical Transactions of The Royal Society Biological Sciences<text:s/></text:span><text:span text:style-name="T555">(2011): p. 357-365</text:span></text:p>
      <text:p text:style-name="Standard"><text:span text:style-name="T556">Rei</text:span><text:span text:style-name="T557">me, Birgit, Beate A Shucking and Paul Wenzlaff. "Reproductive outcomes in adolescents who had a previous birth or an<text:s/></text:span><text:span text:style-name="T558"><text:tab/>induced abortion compared to adolescents' first pregnancies." </text:span><text:span text:style-name="T559">BMC Pregnancy and Childbirth</text:span><text:span text:style-name="T560"> 8 No 4<text:s/></text:span><text:span text:style-name="T561"><text:tab/></text:span><text:span text:style-name="T562">doi:10.1186/1471-2393-8-4<text:s/></text:span><text:span text:style-name="T563">(2008): p.<text:s/></text:span><text:span text:style-name="T564">1-7.</text:span></text:p>
      <text:p text:style-name="Standard"><text:span text:style-name="T565">Teitler, Julien O. "Trends in Youth Sexual Initiation and Fertility in Developed Countries: 1960-1995." </text:span><text:span text:style-name="T566">The Annals of the<text:s/></text:span><text:span text:style-name="T567"><text:tab/>American Academy</text:span><text:span text:style-name="T568"> 580 (2002): p. 134-152.</text:span></text:p>
      <text:p text:style-name="Standard"><text:span text:style-name="T569">Upchurch, Dawn M, Lene Levy-Storms, Clea A Sucoff, and Carol S Aneshensel. "Gender and</text:span><text:span text:style-name="T570"><text:s/>Ethnic Differences in the<text:s/></text:span><text:span text:style-name="T571"><text:tab/>Timing Of First Sexual Intercourse." </text:span><text:span text:style-name="T572">Family Planning Perspectives</text:span><text:span text:style-name="T573"> 30 No 3 (1998): p. 121-127.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dvTT3713a231" svg:font-family="AdvTT3713a231" style:font-family-generic="roman"/>
    <style:font-face style:name="GillSans" svg:font-family="Gill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M2" style:display-name="CM2" style:family="paragraph" style:parent-style-name="Standard" style:next-style-name="Standard">
      <style:paragraph-properties style:line-height-at-least="0.127in"/>
      <style:text-properties fo:hyphenate="false"/>
    </style:style>
    <style:style style:name="CM62" style:display-name="CM62" style:family="paragraph" style:parent-style-name="Standard" style:nex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hard</meta:initial-creator>
    <dc:creator>Richard</dc:creator>
    <meta:creation-date>2013-10-14T20:42:00Z</meta:creation-date>
    <dc:date>2013-10-14T20:43:00Z</dc:date>
    <meta:template xlink:href="Normal.dotm" xlink:type="simple"/>
    <meta:editing-cycles>2</meta:editing-cycles>
    <meta:editing-duration>PT60S</meta:editing-duration>
    <meta:document-statistic meta:page-count="5" meta:paragraph-count="46" meta:word-count="3452" meta:character-count="23084" meta:row-count="163" meta:non-whitespace-character-count="19678"/>
  </office:meta>
</office:document-meta>
</file>