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26pt" style:font-size-asian="26pt" style:font-size-complex="26pt"/>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end"/>
    </style:style>
    <style:style style:name="P30" style:parent-style-name="Standard" style:family="paragraph">
      <style:paragraph-properties fo:text-align="end"/>
    </style:style>
    <style:style style:name="P31" style:parent-style-name="Standard" style:family="paragraph">
      <style:paragraph-properties fo:text-align="end"/>
    </style:style>
    <style:style style:name="P32" style:parent-style-name="Standard" style:family="paragraph">
      <style:paragraph-properties fo:text-align="end"/>
    </style:style>
    <style:style style:name="P33" style:parent-style-name="Standard" style:family="paragraph">
      <style:paragraph-properties fo:text-align="end"/>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T36" style:parent-style-name="DefaultParagraphFont" style:family="text">
      <style:text-properties fo:font-style="italic" style:font-style-asian="italic" style:font-style-complex="italic"/>
    </style:style>
    <style:style style:name="P37" style:parent-style-name="Standard" style:family="paragraph">
      <style:paragraph-properties fo:text-align="center" fo:line-height="200%"/>
      <style:text-properties style:font-name-asian="Times New Roman" style:font-name-complex="Times New Roman" fo:color="#000000" style:text-underline-type="single" style:text-underline-style="solid" style:text-underline-width="auto" style:text-underline-mode="continuous"/>
    </style:style>
    <style:style style:name="P38" style:parent-style-name="Standard" style:family="paragraph">
      <style:paragraph-properties fo:line-height="200%"/>
    </style:style>
    <style:style style:name="T39" style:parent-style-name="DefaultParagraphFont" style:family="text">
      <style:text-properties style:font-name-asian="Times New Roman" style:font-name-complex="Times New Roman" fo:color="#000000"/>
    </style:style>
    <style:style style:name="T40" style:parent-style-name="DefaultParagraphFont" style:family="text">
      <style:text-properties style:font-name-asian="Times New Roman" style:font-name-complex="Times New Roman" fo:color="#000000"/>
    </style:style>
    <style:style style:name="T41" style:parent-style-name="FootnoteReference" style:family="text">
      <style:text-properties style:font-name-asian="Times New Roman" style:font-name-complex="Times New Roman" fo:color="#000000"/>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style:font-name-asian="Times New Roman" style:font-name-complex="Times New Roman" fo:color="#000000"/>
    </style:style>
    <style:style style:name="T47" style:parent-style-name="DefaultParagraphFont" style:family="text">
      <style:text-properties style:font-name-asian="Times New Roman" style:font-name-complex="Times New Roman" fo:color="#000000"/>
    </style:style>
    <style:style style:name="T48" style:parent-style-name="FootnoteReference" style:family="text">
      <style:text-properties style:font-name-asian="Times New Roman" style:font-name-complex="Times New Roman" fo:color="#000000"/>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style:font-name-asian="Times New Roman" style:font-name-complex="Times New Roman" fo:color="#000000"/>
    </style:style>
    <style:style style:name="T53" style:parent-style-name="DefaultParagraphFont" style:family="text">
      <style:text-properties style:font-name-asian="Times New Roman" style:font-name-complex="Times New Roman" fo:color="#000000"/>
    </style:style>
    <style:style style:name="T54" style:parent-style-name="FootnoteReference" style:family="text">
      <style:text-properties style:font-name-asian="Times New Roman" style:font-name-complex="Times New Roman" fo:color="#000000"/>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Standard" style:family="paragraph">
      <style:paragraph-properties fo:line-height="200%"/>
      <style:text-properties style:font-name-asian="Times New Roman" style:font-name-complex="Times New Roman" fo:color="#000000"/>
    </style:style>
    <style:style style:name="P58" style:parent-style-name="Standard" style:family="paragraph">
      <style:paragraph-properties fo:margin-left="0.5in" fo:margin-right="0.427in">
        <style:tab-stops/>
      </style:paragraph-properties>
    </style:style>
    <style:style style:name="T59" style:parent-style-name="DefaultParagraphFont" style:family="text">
      <style:text-properties style:font-name-asian="Times New Roman" style:font-name-complex="Times New Roman" fo:color="#000000" fo:font-size="10pt" style:font-size-asian="10pt" style:font-size-complex="10pt"/>
    </style:style>
    <style:style style:name="T60" style:parent-style-name="DefaultParagraphFont" style:family="text">
      <style:text-properties style:font-name-asian="Times New Roman" style:font-name-complex="Times New Roman" fo:color="#000000" fo:font-size="10pt" style:font-size-asian="10pt" style:font-size-complex="10pt"/>
    </style:style>
    <style:style style:name="T61"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62" style:parent-style-name="DefaultParagraphFont" style:family="text">
      <style:text-properties style:font-name-asian="Times New Roman" style:font-name-complex="Times New Roman" fo:color="#000000" fo:font-size="10pt" style:font-size-asian="10pt" style:font-size-complex="10pt"/>
    </style:style>
    <style:style style:name="T63" style:parent-style-name="DefaultParagraphFont" style:family="text">
      <style:text-properties style:font-name-asian="Times New Roman" style:font-name-complex="Times New Roman" fo:color="#000000" fo:font-size="10pt" style:font-size-asian="10pt" style:font-size-complex="10pt"/>
    </style:style>
    <style:style style:name="T64" style:parent-style-name="FootnoteReference" style:family="text">
      <style:text-properties style:font-name-asian="Times New Roman" style:font-name-complex="Times New Roman" fo:color="#000000" fo:font-size="10pt" style:font-size-asian="10pt" style:font-size-complex="10pt"/>
    </style:style>
    <style:style style:name="T65" style:parent-style-name="DefaultParagraphFont" style:family="text">
      <style:text-properties fo:color="#000000" fo:font-size="9pt" style:font-size-asian="9pt" style:font-size-complex="9pt"/>
    </style:style>
    <style:style style:name="T66" style:parent-style-name="Emphasis" style:family="text">
      <style:text-properties fo:color="#000000" fo:font-size="9pt" style:font-size-asian="9pt" style:font-size-complex="9pt"/>
    </style:style>
    <style:style style:name="T67" style:parent-style-name="DefaultParagraphFont" style:family="text">
      <style:text-properties fo:color="#000000" fo:font-size="9pt" style:font-size-asian="9pt" style:font-size-complex="9pt"/>
    </style:style>
    <style:style style:name="T68" style:parent-style-name="DefaultParagraphFont" style:family="text">
      <style:text-properties fo:color="#000000" fo:font-size="9pt" style:font-size-asian="9pt" style:font-size-complex="9pt"/>
    </style:style>
    <style:style style:name="T69" style:parent-style-name="DefaultParagraphFont" style:family="text">
      <style:text-properties fo:color="#000000" fo:font-size="9pt" style:font-size-asian="9pt" style:font-size-complex="9pt"/>
    </style:style>
    <style:style style:name="P70" style:parent-style-name="Standard" style:family="paragraph">
      <style:paragraph-properties fo:margin-left="0.5in" fo:margin-right="0.427in">
        <style:tab-stops/>
      </style:paragraph-properties>
      <style:text-properties style:font-name-asian="Times New Roman" style:font-name-complex="Times New Roman" fo:color="#000000" fo:font-size="10pt" style:font-size-asian="10pt" style:font-size-complex="10pt"/>
    </style:style>
    <style:style style:name="P71" style:parent-style-name="Standard" style:family="paragraph">
      <style:paragraph-properties fo:line-height="200%"/>
    </style:style>
    <style:style style:name="T72" style:parent-style-name="DefaultParagraphFont" style:family="text">
      <style:text-properties style:font-name-asian="Times New Roman" style:font-name-complex="Times New Roman" fo:color="#000000"/>
    </style:style>
    <style:style style:name="T73" style:parent-style-name="DefaultParagraphFont" style:family="text">
      <style:text-properties style:font-name-asian="Times New Roman" style:font-name-complex="Times New Roman" fo:color="#000000"/>
    </style:style>
    <style:style style:name="T74" style:parent-style-name="FootnoteReference" style:family="text">
      <style:text-properties style:font-name-asian="Times New Roman" style:font-name-complex="Times New Roman" fo:color="#000000"/>
    </style:style>
    <style:style style:name="T75" style:parent-style-name="DefaultParagraphFont" style:family="text">
      <style:text-properties fo:color="#000000" fo:font-size="9pt" style:font-size-asian="9pt" style:font-size-complex="9pt"/>
    </style:style>
    <style:style style:name="T76" style:parent-style-name="DefaultParagraphFont" style:family="text">
      <style:text-properties fo:font-style="italic" style:font-style-asian="italic" style:font-style-complex="italic" fo:color="#000000" fo:font-size="9pt" style:font-size-asian="9pt" style:font-size-complex="9pt"/>
    </style:style>
    <style:style style:name="T77" style:parent-style-name="DefaultParagraphFont" style:family="text">
      <style:text-properties fo:color="#000000" fo:font-size="9pt" style:font-size-asian="9pt" style:font-size-complex="9pt"/>
    </style:style>
    <style:style style:name="T78" style:parent-style-name="DefaultParagraphFont" style:family="text">
      <style:text-properties style:font-name-asian="Times New Roman" style:font-name-complex="Times New Roman" fo:color="#000000"/>
    </style:style>
    <style:style style:name="T79" style:parent-style-name="FootnoteReference" style:family="text">
      <style:text-properties style:font-name-asian="Times New Roman" style:font-name-complex="Times New Roman" fo:color="#000000"/>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T82" style:parent-style-name="DefaultParagraphFont" style:family="text">
      <style:text-properties style:font-name-asian="Times New Roman" style:font-name-complex="Times New Roman" fo:color="#000000"/>
    </style:style>
    <style:style style:name="T83" style:parent-style-name="DefaultParagraphFont" style:family="text">
      <style:text-properties style:font-name-asian="Times New Roman" style:font-name-complex="Times New Roman" fo:color="#000000"/>
    </style:style>
    <style:style style:name="T84" style:parent-style-name="FootnoteReference" style:family="text">
      <style:text-properties style:font-name-asian="Times New Roman" style:font-name-complex="Times New Roman" fo:color="#000000"/>
    </style:style>
    <style:style style:name="T85" style:parent-style-name="DefaultParagraphFont" style:family="text">
      <style:text-properties fo:color="#000000" fo:font-size="9pt" style:font-size-asian="9pt" style:font-size-complex="9pt"/>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fo:font-size="9pt" style:font-size-asian="9pt" style:font-size-complex="9pt"/>
    </style:style>
    <style:style style:name="P88" style:parent-style-name="Standard" style:family="paragraph">
      <style:paragraph-properties fo:line-height="200%"/>
    </style:style>
    <style:style style:name="T89" style:parent-style-name="DefaultParagraphFont" style:family="text">
      <style:text-properties style:font-name-asian="Times New Roman" style:font-name-complex="Times New Roman" fo:color="#000000"/>
    </style:style>
    <style:style style:name="T90" style:parent-style-name="FootnoteReference" style:family="text">
      <style:text-properties style:font-name-asian="Times New Roman" style:font-name-complex="Times New Roman" fo:color="#000000"/>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style="italic" style:font-style-asian="italic" style:font-style-complex="italic"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asian="Times New Roman" style:font-name-complex="Times New Roman" fo:color="#000000"/>
    </style:style>
    <style:style style:name="T95" style:parent-style-name="DefaultParagraphFont" style:family="text">
      <style:text-properties style:font-name-asian="Times New Roman" style:font-name-complex="Times New Roman" fo:color="#000000"/>
    </style:style>
    <style:style style:name="T96" style:parent-style-name="DefaultParagraphFont" style:family="text">
      <style:text-properties style:font-name-asian="Times New Roman" style:font-name-complex="Times New Roman" fo:font-style="italic" style:font-style-asian="italic" style:font-style-complex="italic" fo:color="#000000"/>
    </style:style>
    <style:style style:name="T97" style:parent-style-name="DefaultParagraphFont" style:family="text">
      <style:text-properties style:font-name-asian="Times New Roman" style:font-name-complex="Times New Roman" fo:color="#000000"/>
    </style:style>
    <style:style style:name="T98" style:parent-style-name="DefaultParagraphFont" style:family="text">
      <style:text-properties style:font-name-asian="Times New Roman" style:font-name-complex="Times New Roman" fo:color="#000000"/>
    </style:style>
    <style:style style:name="T99" style:parent-style-name="FootnoteReference" style:family="text">
      <style:text-properties style:font-name-asian="Times New Roman" style:font-name-complex="Times New Roman" fo:color="#000000"/>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tyle="italic" style:font-style-asian="italic" style:font-style-complex="italic"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font-name-asian="Times New Roman" style:font-name-complex="Times New Roman" fo:color="#000000"/>
    </style:style>
    <style:style style:name="P104" style:parent-style-name="Standard" style:family="paragraph">
      <style:paragraph-properties fo:line-height="200%"/>
    </style:style>
    <style:style style:name="T105" style:parent-style-name="DefaultParagraphFont" style:family="text">
      <style:text-properties style:font-name-asian="Times New Roman" style:font-name-complex="Times New Roman" fo:color="#000000"/>
    </style:style>
    <style:style style:name="T106" style:parent-style-name="DefaultParagraphFont" style:family="text">
      <style:text-properties style:font-name-asian="Times New Roman" style:font-name-complex="Times New Roman" fo:color="#0000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color="#000000"/>
    </style:style>
    <style:style style:name="T109" style:parent-style-name="DefaultParagraphFont" style:family="text">
      <style:text-properties style:font-name-asian="Times New Roman" style:font-name-complex="Times New Roman" fo:color="#000000"/>
    </style:style>
    <style:style style:name="T110" style:parent-style-name="FootnoteReference" style:family="text">
      <style:text-properties style:font-name-asian="Times New Roman" style:font-name-complex="Times New Roman" fo:color="#000000"/>
    </style:style>
    <style:style style:name="T111" style:parent-style-name="DefaultParagraphFont" style:family="text">
      <style:text-properties style:font-name-asian="Times New Roman" style:font-name-complex="Times New Roman" fo:color="#000000" fo:font-size="9pt" style:font-size-asian="9pt" style:font-size-complex="9pt"/>
    </style:style>
    <style:style style:name="T112" style:parent-style-name="DefaultParagraphFont" style:family="text">
      <style:text-properties style:font-name-asian="Times New Roman" style:font-name-complex="Times New Roman" fo:color="#000000" fo:font-size="9pt" style:font-size-asian="9pt" style:font-size-complex="9pt"/>
    </style:style>
    <style:style style:name="T113" style:parent-style-name="DefaultParagraphFont" style:family="text">
      <style:text-properties style:font-name-asian="Times New Roman" style:font-name-complex="Times New Roman" fo:font-style="italic" style:font-style-asian="italic" style:font-style-complex="italic" fo:color="#000000" fo:font-size="9pt" style:font-size-asian="9pt" style:font-size-complex="9pt"/>
    </style:style>
    <style:style style:name="T114" style:parent-style-name="DefaultParagraphFont" style:family="text">
      <style:text-properties style:font-name-asian="Times New Roman" style:font-name-complex="Times New Roman" fo:color="#000000" fo:font-size="9pt" style:font-size-asian="9pt" style:font-size-complex="9pt"/>
    </style:style>
    <style:style style:name="T115" style:parent-style-name="DefaultParagraphFont" style:family="text">
      <style:text-properties style:font-name-asian="Times New Roman" style:font-name-complex="Times New Roman" fo:color="#000000"/>
    </style:style>
    <style:style style:name="T116" style:parent-style-name="DefaultParagraphFont" style:family="text">
      <style:text-properties style:font-name-asian="Times New Roman" style:font-name-complex="Times New Roman" fo:color="#000000"/>
    </style:style>
    <style:style style:name="T117" style:parent-style-name="DefaultParagraphFont" style:family="text">
      <style:text-properties style:font-name-asian="Times New Roman" style:font-name-complex="Times New Roman" fo:color="#000000"/>
    </style:style>
    <style:style style:name="P118" style:parent-style-name="Standard" style:family="paragraph">
      <style:paragraph-properties fo:line-height="200%"/>
    </style:style>
    <style:style style:name="T119" style:parent-style-name="DefaultParagraphFont" style:family="text">
      <style:text-properties style:font-name-asian="Times New Roman" style:font-name-complex="Times New Roman" fo:color="#000000"/>
    </style:style>
    <style:style style:name="T120" style:parent-style-name="DefaultParagraphFont" style:family="text">
      <style:text-properties style:font-name-asian="Times New Roman" style:font-name-complex="Times New Roman" fo:font-style="italic" style:font-style-asian="italic" style:font-style-complex="italic" fo:color="#000000"/>
    </style:style>
    <style:style style:name="T121" style:parent-style-name="DefaultParagraphFont" style:family="text">
      <style:text-properties style:font-name-asian="Times New Roman" style:font-name-complex="Times New Roman" fo:color="#000000"/>
    </style:style>
    <style:style style:name="T122" style:parent-style-name="FootnoteReference" style:family="text">
      <style:text-properties style:font-name-asian="Times New Roman" style:font-name-complex="Times New Roman" fo:color="#000000"/>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tyle="italic" style:font-style-asian="italic" style:font-style-complex="italic"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name-asian="Times New Roman" style:font-name-complex="Times New Roman" fo:color="#000000"/>
    </style:style>
    <style:style style:name="T128" style:parent-style-name="DefaultParagraphFont" style:family="text">
      <style:text-properties style:font-name-asian="Times New Roman" style:font-name-complex="Times New Roman" fo:color="#000000"/>
    </style:style>
    <style:style style:name="T129" style:parent-style-name="FootnoteReference" style:family="text">
      <style:text-properties style:font-name-asian="Times New Roman" style:font-name-complex="Times New Roman" fo:color="#000000"/>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tyle="italic" style:font-style-asian="italic" style:font-style-complex="italic"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style:font-name-asian="Times New Roman" style:font-name-complex="Times New Roman" fo:color="#000000"/>
    </style:style>
    <style:style style:name="T135" style:parent-style-name="FootnoteReference" style:family="text">
      <style:text-properties style:font-name-asian="Times New Roman" style:font-name-complex="Times New Roman" fo:color="#000000"/>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tyle="italic" style:font-style-asian="italic" style:font-style-complex="italic" fo:font-size="9pt" style:font-size-asian="9pt" style:font-size-complex="9pt"/>
    </style:style>
    <style:style style:name="T139" style:parent-style-name="DefaultParagraphFont" style:family="text">
      <style:text-properties fo:font-style="italic" style:font-style-asian="italic" style:font-style-complex="italic"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style:font-name-asian="Times New Roman" style:font-name-complex="Times New Roman" fo:color="#000000"/>
    </style:style>
    <style:style style:name="T143" style:parent-style-name="DefaultParagraphFont" style:family="text">
      <style:text-properties style:font-name-asian="Times New Roman" style:font-name-complex="Times New Roman" fo:color="#000000"/>
    </style:style>
    <style:style style:name="P144" style:parent-style-name="Standard" style:family="paragraph">
      <style:paragraph-properties fo:line-height="200%"/>
      <style:text-properties style:font-name-asian="Times New Roman" style:font-name-complex="Times New Roman" fo:color="#000000"/>
    </style:style>
    <style:style style:name="P145" style:parent-style-name="Standard" style:family="paragraph">
      <style:paragraph-properties fo:margin-left="0.5in" fo:margin-right="0.427in">
        <style:tab-stops/>
      </style:paragraph-properties>
    </style:style>
    <style:style style:name="T146" style:parent-style-name="DefaultParagraphFont" style:family="text">
      <style:text-properties style:font-name-asian="Times New Roman" style:font-name-complex="Times New Roman" fo:color="#000000" fo:font-size="10pt" style:font-size-asian="10pt" style:font-size-complex="10pt"/>
    </style:style>
    <style:style style:name="T147" style:parent-style-name="DefaultParagraphFont" style:family="text">
      <style:text-properties style:font-name-asian="Times New Roman" style:font-name-complex="Times New Roman" fo:color="#000000" fo:font-size="10pt" style:font-size-asian="10pt" style:font-size-complex="10pt"/>
    </style:style>
    <style:style style:name="T148"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49"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50" style:parent-style-name="DefaultParagraphFont" style:family="text">
      <style:text-properties style:font-name-asian="Times New Roman" style:font-name-complex="Times New Roman" fo:color="#000000" fo:font-size="10pt" style:font-size-asian="10pt" style:font-size-complex="10pt"/>
    </style:style>
    <style:style style:name="T151" style:parent-style-name="DefaultParagraphFont" style:family="text">
      <style:text-properties style:font-name-asian="Times New Roman" style:font-name-complex="Times New Roman" fo:color="#000000" fo:font-size="10pt" style:font-size-asian="10pt" style:font-size-complex="10pt"/>
    </style:style>
    <style:style style:name="T152"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53" style:parent-style-name="DefaultParagraphFont" style:family="text">
      <style:text-properties style:font-name-asian="Times New Roman" style:font-name-complex="Times New Roman" fo:color="#000000" fo:font-size="10pt" style:font-size-asian="10pt" style:font-size-complex="10pt"/>
    </style:style>
    <style:style style:name="T154"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55" style:parent-style-name="DefaultParagraphFont" style:family="text">
      <style:text-properties style:font-name-asian="Times New Roman" style:font-name-complex="Times New Roman" fo:color="#000000" fo:font-size="10pt" style:font-size-asian="10pt" style:font-size-complex="10pt"/>
    </style:style>
    <style:style style:name="T156"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57"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58" style:parent-style-name="DefaultParagraphFont" style:family="text">
      <style:text-properties style:font-name-asian="Times New Roman" style:font-name-complex="Times New Roman" fo:color="#000000" fo:font-size="10pt" style:font-size-asian="10pt" style:font-size-complex="10pt"/>
    </style:style>
    <style:style style:name="T159"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60" style:parent-style-name="DefaultParagraphFont"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161" style:parent-style-name="DefaultParagraphFont" style:family="text">
      <style:text-properties style:font-name-asian="Times New Roman" style:font-name-complex="Times New Roman" fo:color="#000000" fo:font-size="10pt" style:font-size-asian="10pt" style:font-size-complex="10pt"/>
    </style:style>
    <style:style style:name="T162" style:parent-style-name="DefaultParagraphFont" style:family="text">
      <style:text-properties style:font-name-asian="Times New Roman" style:font-name-complex="Times New Roman" fo:color="#000000" fo:font-size="10pt" style:font-size-asian="10pt" style:font-size-complex="10pt"/>
    </style:style>
    <style:style style:name="T163" style:parent-style-name="FootnoteReference" style:family="text">
      <style:text-properties style:font-name-asian="Times New Roman" style:font-name-complex="Times New Roman" fo:color="#000000" fo:font-size="10pt" style:font-size-asian="10pt" style:font-size-complex="10pt"/>
    </style:style>
    <style:style style:name="T164" style:parent-style-name="DefaultParagraphFont" style:family="text">
      <style:text-properties fo:color="#000000" fo:font-size="9pt" style:font-size-asian="9pt" style:font-size-complex="9pt"/>
    </style:style>
    <style:style style:name="T165" style:parent-style-name="Emphasis"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style>
    <style:style style:name="P167" style:parent-style-name="Standard" style:family="paragraph">
      <style:paragraph-properties fo:margin-left="0.5in" fo:margin-right="0.427in">
        <style:tab-stops/>
      </style:paragraph-properties>
      <style:text-properties style:font-name-asian="Times New Roman" style:font-name-complex="Times New Roman" fo:color="#000000" fo:font-size="10pt" style:font-size-asian="10pt" style:font-size-complex="10pt"/>
    </style:style>
    <style:style style:name="P168" style:parent-style-name="Standard" style:family="paragraph">
      <style:paragraph-properties fo:line-height="200%" fo:margin-right="-0.0104in"/>
    </style:style>
    <style:style style:name="T169" style:parent-style-name="DefaultParagraphFont" style:family="text">
      <style:text-properties style:font-name-asian="Times New Roman" style:font-name-complex="Times New Roman" fo:color="#000000"/>
    </style:style>
    <style:style style:name="T170" style:parent-style-name="DefaultParagraphFont" style:family="text">
      <style:text-properties style:font-name-asian="Times New Roman" style:font-name-complex="Times New Roman" fo:color="#000000"/>
    </style:style>
    <style:style style:name="T171" style:parent-style-name="DefaultParagraphFont" style:family="text">
      <style:text-properties style:font-name-asian="Times New Roman" style:font-name-complex="Times New Roman" fo:font-style="italic" style:font-style-asian="italic" style:font-style-complex="italic" fo:color="#000000"/>
    </style:style>
    <style:style style:name="T172" style:parent-style-name="DefaultParagraphFont" style:family="text">
      <style:text-properties style:font-name-asian="Times New Roman" style:font-name-complex="Times New Roman" fo:color="#000000"/>
    </style:style>
    <style:style style:name="T173" style:parent-style-name="DefaultParagraphFont" style:family="text">
      <style:text-properties style:font-name-asian="Times New Roman" style:font-name-complex="Times New Roman" fo:color="#000000"/>
    </style:style>
    <style:style style:name="T174" style:parent-style-name="FootnoteReference" style:family="text">
      <style:text-properties style:font-name-asian="Times New Roman" style:font-name-complex="Times New Roman" fo:color="#000000"/>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tyle="italic" style:font-style-asian="italic" style:font-style-complex="italic"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style:font-name-asian="Times New Roman" style:font-name-complex="Times New Roman" fo:color="#000000"/>
    </style:style>
    <style:style style:name="T181" style:parent-style-name="DefaultParagraphFont" style:family="text">
      <style:text-properties style:font-name-asian="Times New Roman" style:font-name-complex="Times New Roman" fo:color="#000000"/>
    </style:style>
    <style:style style:name="T182" style:parent-style-name="DefaultParagraphFont" style:family="text">
      <style:text-properties style:font-name-asian="Times New Roman" style:font-name-complex="Times New Roman" fo:color="#000000"/>
    </style:style>
    <style:style style:name="T183" style:parent-style-name="DefaultParagraphFont" style:family="text">
      <style:text-properties style:font-name-asian="Times New Roman" style:font-name-complex="Times New Roman" fo:color="#000000"/>
    </style:style>
    <style:style style:name="P184" style:parent-style-name="Standard" style:family="paragraph">
      <style:paragraph-properties fo:line-height="200%" fo:margin-right="-0.0104in"/>
    </style:style>
    <style:style style:name="T185" style:parent-style-name="DefaultParagraphFont" style:family="text">
      <style:text-properties style:font-name-asian="Times New Roman" style:font-name-complex="Times New Roman" fo:color="#000000"/>
    </style:style>
    <style:style style:name="T186" style:parent-style-name="FootnoteReference" style:family="text">
      <style:text-properties style:font-name-asian="Times New Roman" style:font-name-complex="Times New Roman" fo:color="#000000"/>
    </style:style>
    <style:style style:name="T187" style:parent-style-name="DefaultParagraphFont" style:family="text">
      <style:text-properties style:font-name-asian="Times New Roman" style:font-name-complex="Times New Roman" fo:color="#000000"/>
    </style:style>
    <style:style style:name="T188" style:parent-style-name="FootnoteReference" style:family="text">
      <style:text-properties style:font-name-asian="Times New Roman" style:font-name-complex="Times New Roman" fo:color="#000000"/>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tyle="italic" style:font-style-asian="italic" style:font-style-complex="italic" fo:font-size="9pt" style:font-size-asian="9pt" style:font-size-complex="9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name-asian="Times New Roman" style:font-name-complex="Times New Roman" fo:color="#000000"/>
    </style:style>
    <style:style style:name="T194" style:parent-style-name="DefaultParagraphFont" style:family="text">
      <style:text-properties style:font-name-asian="Times New Roman" style:font-name-complex="Times New Roman" fo:color="#000000"/>
    </style:style>
    <style:style style:name="T195" style:parent-style-name="FootnoteReference" style:family="text">
      <style:text-properties style:font-name-asian="Times New Roman" style:font-name-complex="Times New Roman" fo:color="#000000"/>
    </style:style>
    <style:style style:name="T196" style:parent-style-name="DefaultParagraphFont" style:family="text">
      <style:text-properties fo:color="#000000" fo:font-size="9pt" style:font-size-asian="9pt" style:font-size-complex="9pt"/>
    </style:style>
    <style:style style:name="T197" style:parent-style-name="Emphasis" style:family="text">
      <style:text-properties fo:color="#000000" fo:font-size="9pt" style:font-size-asian="9pt" style:font-size-complex="9pt"/>
    </style:style>
    <style:style style:name="T198" style:parent-style-name="DefaultParagraphFont" style:family="text">
      <style:text-properties fo:color="#000000" fo:font-size="9pt" style:font-size-asian="9pt" style:font-size-complex="9pt"/>
    </style:style>
    <style:style style:name="T199" style:parent-style-name="DefaultParagraphFont" style:family="text">
      <style:text-properties style:font-name-asian="Times New Roman" style:font-name-complex="Times New Roman" fo:color="#000000"/>
    </style:style>
    <style:style style:name="T200" style:parent-style-name="DefaultParagraphFont" style:family="text">
      <style:text-properties style:font-name-asian="Times New Roman" style:font-name-complex="Times New Roman" fo:color="#000000"/>
    </style:style>
    <style:style style:name="T201" style:parent-style-name="DefaultParagraphFont" style:family="text">
      <style:text-properties style:font-name-asian="Times New Roman" style:font-name-complex="Times New Roman" fo:color="#000000"/>
    </style:style>
    <style:style style:name="P202" style:parent-style-name="Standard" style:family="paragraph">
      <style:paragraph-properties fo:text-align="center" fo:line-height="200%"/>
      <style:text-properties style:font-name-asian="Times New Roman" style:font-name-complex="Times New Roman" fo:color="#000000" style:text-underline-type="single" style:text-underline-style="solid" style:text-underline-width="auto" style:text-underline-mode="continuous"/>
    </style:style>
    <style:style style:name="P203" style:parent-style-name="Standard" style:family="paragraph">
      <style:paragraph-properties fo:line-height="200%"/>
    </style:style>
    <style:style style:name="T204" style:parent-style-name="DefaultParagraphFont" style:family="text">
      <style:text-properties style:font-name-asian="Times New Roman" style:font-name-complex="Times New Roman" fo:color="#000000"/>
    </style:style>
    <style:style style:name="T205" style:parent-style-name="DefaultParagraphFont" style:family="text">
      <style:text-properties style:font-name-asian="Times New Roman" style:font-name-complex="Times New Roman" fo:color="#000000"/>
    </style:style>
    <style:style style:name="T206" style:parent-style-name="DefaultParagraphFont" style:family="text">
      <style:text-properties style:font-name-asian="Times New Roman" style:font-name-complex="Times New Roman" fo:color="#000000"/>
    </style:style>
    <style:style style:name="T207" style:parent-style-name="FootnoteReference" style:family="text">
      <style:text-properties style:font-name-asian="Times New Roman" style:font-name-complex="Times New Roman" fo:color="#000000"/>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font-style="italic" style:font-style-asian="italic" style:font-style-complex="italic" fo:color="#000000" fo:font-size="9pt" style:font-size-asian="9pt" style:font-size-complex="9pt"/>
    </style:style>
    <style:style style:name="T210" style:parent-style-name="DefaultParagraphFont" style:family="text">
      <style:text-properties fo:color="#000000" fo:font-size="9pt" style:font-size-asian="9pt" style:font-size-complex="9pt"/>
    </style:style>
    <style:style style:name="T211" style:parent-style-name="DefaultParagraphFont" style:family="text">
      <style:text-properties style:font-name-asian="Times New Roman" style:font-name-complex="Times New Roman" fo:color="#000000"/>
    </style:style>
    <style:style style:name="T212" style:parent-style-name="DefaultParagraphFont" style:family="text">
      <style:text-properties style:font-name-asian="Times New Roman" style:font-name-complex="Times New Roman" fo:color="#000000"/>
    </style:style>
    <style:style style:name="P213" style:parent-style-name="Standard" style:family="paragraph">
      <style:paragraph-properties fo:line-height="200%"/>
    </style:style>
    <style:style style:name="T214" style:parent-style-name="DefaultParagraphFont" style:family="text">
      <style:text-properties fo:color="#000000" fo:font-size="9pt" style:font-size-asian="9pt" style:font-size-complex="9pt"/>
    </style:style>
    <style:style style:name="T215" style:parent-style-name="Emphasis" style:family="text">
      <style:text-properties fo:color="#000000" fo:font-size="9pt" style:font-size-asian="9pt" style:font-size-complex="9pt"/>
    </style:style>
    <style:style style:name="T216" style:parent-style-name="Emphasis" style:family="text">
      <style:text-properties fo:color="#000000" fo:font-size="9pt" style:font-size-asian="9pt" style:font-size-complex="9pt"/>
    </style:style>
    <style:style style:name="T217" style:parent-style-name="DefaultParagraphFont" style:family="text">
      <style:text-properties fo:color="#000000" fo:font-size="9pt" style:font-size-asian="9pt" style:font-size-complex="9pt"/>
    </style:style>
    <style:style style:name="P218" style:parent-style-name="Standard" style:family="paragraph">
      <style:paragraph-properties fo:margin-left="0.5in" fo:margin-right="0.427in">
        <style:tab-stops/>
      </style:paragraph-properties>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FootnoteReference" style:family="text">
      <style:text-properties fo:font-size="10pt" style:font-size-asian="10pt" style:font-size-complex="10pt"/>
    </style:style>
    <style:style style:name="T223" style:parent-style-name="DefaultParagraphFont" style:family="text">
      <style:text-properties fo:color="#000000" fo:font-size="9pt" style:font-size-asian="9pt" style:font-size-complex="9pt"/>
    </style:style>
    <style:style style:name="T224" style:parent-style-name="Emphasis" style:family="text">
      <style:text-properties fo:color="#000000" fo:font-size="9pt" style:font-size-asian="9pt" style:font-size-complex="9pt"/>
    </style:style>
    <style:style style:name="T225" style:parent-style-name="DefaultParagraphFont" style:family="text">
      <style:text-properties fo:color="#000000" fo:font-size="9pt" style:font-size-asian="9pt" style:font-size-complex="9pt"/>
    </style:style>
    <style:style style:name="P226" style:parent-style-name="Standard" style:family="paragraph">
      <style:paragraph-properties fo:margin-right="0.427in" fo:text-indent="0.5in"/>
      <style:text-properties fo:font-size="10pt" style:font-size-asian="10pt" style:font-size-complex="10pt"/>
    </style:style>
    <style:style style:name="P227" style:parent-style-name="Standard" style:family="paragraph">
      <style:paragraph-properties fo:line-height="200%"/>
    </style:style>
    <style:style style:name="T228" style:parent-style-name="DefaultParagraphFont" style:family="text">
      <style:text-properties style:font-name-asian="Times New Roman" style:font-name-complex="Times New Roman" fo:color="#000000"/>
    </style:style>
    <style:style style:name="T229" style:parent-style-name="DefaultParagraphFont" style:family="text">
      <style:text-properties style:font-name-asian="Times New Roman" style:font-name-complex="Times New Roman" fo:color="#000000"/>
    </style:style>
    <style:style style:name="T230" style:parent-style-name="DefaultParagraphFont" style:family="text">
      <style:text-properties style:font-name-asian="Times New Roman" style:font-name-complex="Times New Roman" fo:color="#000000"/>
    </style:style>
    <style:style style:name="T231" style:parent-style-name="DefaultParagraphFont" style:family="text">
      <style:text-properties style:font-name-asian="Times New Roman" style:font-name-complex="Times New Roman" fo:color="#000000"/>
    </style:style>
    <style:style style:name="T232" style:parent-style-name="DefaultParagraphFont" style:family="text">
      <style:text-properties style:font-name-asian="Times New Roman" style:font-name-complex="Times New Roman" fo:font-style="italic" style:font-style-asian="italic" style:font-style-complex="italic" fo:color="#000000"/>
    </style:style>
    <style:style style:name="T233" style:parent-style-name="DefaultParagraphFont" style:family="text">
      <style:text-properties style:font-name-asian="Times New Roman" style:font-name-complex="Times New Roman" fo:color="#000000"/>
    </style:style>
    <style:style style:name="T234" style:parent-style-name="FootnoteReference" style:family="text">
      <style:text-properties style:font-name-asian="Times New Roman" style:font-name-complex="Times New Roman" fo:color="#000000"/>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style:font-name-asian="Times New Roman" style:font-name-complex="Times New Roman" fo:color="#000000"/>
    </style:style>
    <style:style style:name="T242" style:parent-style-name="DefaultParagraphFont" style:family="text">
      <style:text-properties style:font-name-asian="Times New Roman" style:font-name-complex="Times New Roman" fo:color="#000000"/>
    </style:style>
    <style:style style:name="T243" style:parent-style-name="DefaultParagraphFont" style:family="text">
      <style:text-properties style:font-name-asian="Times New Roman" style:font-name-complex="Times New Roman" fo:font-style="italic" style:font-style-asian="italic" style:font-style-complex="italic" fo:color="#000000"/>
    </style:style>
    <style:style style:name="T244" style:parent-style-name="DefaultParagraphFont" style:family="text">
      <style:text-properties style:font-name-asian="Times New Roman" style:font-name-complex="Times New Roman" fo:color="#000000"/>
    </style:style>
    <style:style style:name="T245" style:parent-style-name="DefaultParagraphFont" style:family="text">
      <style:text-properties style:font-name-asian="Times New Roman" style:font-name-complex="Times New Roman" fo:font-style="italic" style:font-style-asian="italic" style:font-style-complex="italic" fo:color="#000000"/>
    </style:style>
    <style:style style:name="T246" style:parent-style-name="DefaultParagraphFont" style:family="text">
      <style:text-properties style:font-name-asian="Times New Roman" style:font-name-complex="Times New Roman" fo:color="#000000"/>
    </style:style>
    <style:style style:name="T247" style:parent-style-name="DefaultParagraphFont" style:family="text">
      <style:text-properties style:font-name-asian="Times New Roman" style:font-name-complex="Times New Roman" fo:font-style="italic" style:font-style-asian="italic" style:font-style-complex="italic" fo:color="#000000"/>
    </style:style>
    <style:style style:name="T248" style:parent-style-name="DefaultParagraphFont" style:family="text">
      <style:text-properties style:font-name-asian="Times New Roman" style:font-name-complex="Times New Roman" fo:color="#000000"/>
    </style:style>
    <style:style style:name="T249" style:parent-style-name="DefaultParagraphFont" style:family="text">
      <style:text-properties style:font-name-asian="Times New Roman" style:font-name-complex="Times New Roman" fo:font-style="italic" style:font-style-asian="italic" style:font-style-complex="italic" fo:color="#000000"/>
    </style:style>
    <style:style style:name="T250" style:parent-style-name="DefaultParagraphFont" style:family="text">
      <style:text-properties style:font-name-asian="Times New Roman" style:font-name-complex="Times New Roman" fo:color="#000000"/>
    </style:style>
    <style:style style:name="T251" style:parent-style-name="DefaultParagraphFont" style:family="text">
      <style:text-properties style:font-name-asian="Times New Roman" style:font-name-complex="Times New Roman" fo:color="#000000"/>
    </style:style>
    <style:style style:name="T252" style:parent-style-name="DefaultParagraphFont" style:family="text">
      <style:text-properties style:font-name-asian="Times New Roman" style:font-name-complex="Times New Roman" fo:font-style="italic" style:font-style-asian="italic" style:font-style-complex="italic" fo:color="#000000"/>
    </style:style>
    <style:style style:name="T253" style:parent-style-name="DefaultParagraphFont" style:family="text">
      <style:text-properties style:font-name-asian="Times New Roman" style:font-name-complex="Times New Roman" fo:color="#000000"/>
    </style:style>
    <style:style style:name="T254" style:parent-style-name="FootnoteReference" style:family="text">
      <style:text-properties style:font-name-asian="Times New Roman" style:font-name-complex="Times New Roman" fo:color="#000000"/>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tyle="italic" style:font-style-asian="italic" style:font-style-complex="italic"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style:font-name-asian="Times New Roman" style:font-name-complex="Times New Roman" fo:color="#000000"/>
    </style:style>
    <style:style style:name="T259" style:parent-style-name="DefaultParagraphFont" style:family="text">
      <style:text-properties style:font-name-asian="Times New Roman" style:font-name-complex="Times New Roman" fo:color="#000000"/>
    </style:style>
    <style:style style:name="T260" style:parent-style-name="DefaultParagraphFont" style:family="text">
      <style:text-properties style:font-name-asian="Times New Roman" style:font-name-complex="Times New Roman" fo:color="#000000"/>
    </style:style>
    <style:style style:name="T261" style:parent-style-name="DefaultParagraphFont" style:family="text">
      <style:text-properties style:font-name-asian="Times New Roman" style:font-name-complex="Times New Roman" fo:font-style="italic" style:font-style-asian="italic" style:font-style-complex="italic" fo:color="#000000"/>
    </style:style>
    <style:style style:name="T262" style:parent-style-name="DefaultParagraphFont" style:family="text">
      <style:text-properties style:font-name-asian="Times New Roman" style:font-name-complex="Times New Roman" fo:color="#000000"/>
    </style:style>
    <style:style style:name="T263" style:parent-style-name="FootnoteReference" style:family="text">
      <style:text-properties style:font-name-asian="Times New Roman" style:font-name-complex="Times New Roman" fo:color="#000000"/>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tyle="italic" style:font-style-asian="italic" style:font-style-complex="italic"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asian="Times New Roman" style:font-name-complex="Times New Roman" fo:color="#000000"/>
    </style:style>
    <style:style style:name="T270" style:parent-style-name="FootnoteReference" style:family="text">
      <style:text-properties style:font-name-asian="Times New Roman" style:font-name-complex="Times New Roman" fo:color="#000000"/>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font-style="italic" style:font-style-asian="italic" style:font-style-complex="italic" fo:color="#000000" fo:font-size="9pt" style:font-size-asian="9pt" style:font-size-complex="9pt"/>
    </style:style>
    <style:style style:name="P273" style:parent-style-name="Standard" style:family="paragraph">
      <style:paragraph-properties fo:line-height="200%"/>
    </style:style>
    <style:style style:name="T274" style:parent-style-name="DefaultParagraphFont" style:family="text">
      <style:text-properties style:font-name-asian="Times New Roman" style:font-name-complex="Times New Roman" fo:color="#000000"/>
    </style:style>
    <style:style style:name="T275" style:parent-style-name="DefaultParagraphFont" style:family="text">
      <style:text-properties style:font-name-asian="Times New Roman" style:font-name-complex="Times New Roman" fo:color="#000000"/>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280" style:parent-style-name="DefaultParagraphFont" style:family="text">
      <style:text-properties fo:font-style="italic" style:font-style-asian="italic" style:font-style-complex="italic" fo:color="#000000" fo:font-size="9pt" style:font-size-asian="9pt" style:font-size-complex="9pt"/>
    </style:style>
    <style:style style:name="T281" style:parent-style-name="DefaultParagraphFont" style:family="text">
      <style:text-properties fo:color="#000000" fo:font-size="9pt" style:font-size-asian="9pt" style:font-size-complex="9pt"/>
    </style:style>
    <style:style style:name="P282" style:parent-style-name="Standard" style:family="paragraph">
      <style:paragraph-properties fo:line-height="200%"/>
    </style:style>
    <style:style style:name="T283" style:parent-style-name="DefaultParagraphFont" style:family="text">
      <style:text-properties fo:font-style="italic" style:font-style-asian="italic" style:font-style-complex="italic"/>
    </style:style>
    <style:style style:name="P284" style:parent-style-name="Standard" style:family="paragraph">
      <style:paragraph-properties fo:text-align="center" fo:line-height="200%"/>
      <style:text-properties style:text-underline-type="single" style:text-underline-style="solid" style:text-underline-width="auto" style:text-underline-mode="continuous"/>
    </style:style>
    <style:style style:name="P285" style:parent-style-name="Standard" style:family="paragraph">
      <style:paragraph-properties fo:margin-left="0.5in" fo:margin-right="0.427in">
        <style:tab-stops/>
      </style:paragraph-properties>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tyle="italic" style:font-style-asian="italic" style:font-style-complex="italic"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FootnoteReference" style:family="text">
      <style:text-properties fo:font-size="10pt" style:font-size-asian="10pt" style:font-size-complex="10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tyle="italic" style:font-style-asian="italic" style:font-style-complex="italic" fo:font-size="9pt" style:font-size-asian="9pt" style:font-size-complex="9pt"/>
    </style:style>
    <style:style style:name="T297" style:parent-style-name="DefaultParagraphFont" style:family="text">
      <style:text-properties fo:font-size="9pt" style:font-size-asian="9pt" style:font-size-complex="9pt"/>
    </style:style>
    <style:style style:name="P298" style:parent-style-name="Standard" style:family="paragraph">
      <style:paragraph-properties fo:margin-left="0.5in" fo:margin-right="0.427in">
        <style:tab-stops/>
      </style:paragraph-properties>
      <style:text-properties fo:font-size="10pt" style:font-size-asian="10pt" style:font-size-complex="10pt"/>
    </style:style>
    <style:style style:name="P299" style:parent-style-name="Standard" style:family="paragraph">
      <style:paragraph-properties fo:line-height="200%"/>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Standard" style:family="paragraph">
      <style:paragraph-properties fo:text-align="center" fo:line-height="200%"/>
      <style:text-properties style:text-underline-type="single" style:text-underline-style="solid" style:text-underline-width="auto" style:text-underline-mode="continuous"/>
    </style:style>
    <style:style style:name="P303" style:parent-style-name="Standard" style:family="paragraph">
      <style:paragraph-properties fo:line-height="200%"/>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tyle="italic" style:font-style-asian="italic" style:font-style-complex="italic"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tyle="italic" style:font-style-asian="italic" style:font-style-complex="italic"/>
    </style:style>
    <style:style style:name="P310" style:parent-style-name="Standard" style:family="paragraph">
      <style:paragraph-properties fo:line-height="200%"/>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Standard" style:family="paragraph">
      <style:paragraph-properties fo:line-height="200%"/>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tyle="italic" style:font-style-asian="italic" style:font-style-complex="italic"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color="#000000" fo:font-size="9pt" style:font-size-asian="9pt" style:font-size-complex="9pt"/>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color="#000000" fo:font-size="9pt" style:font-size-asian="9pt" style:font-size-complex="9pt"/>
    </style:style>
    <style:style style:name="T322" style:parent-style-name="DefaultParagraphFont" style:family="text">
      <style:text-properties fo:color="#000000"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tyle="italic" style:font-style-asian="italic" style:font-style-complex="italic"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Standard" style:family="paragraph">
      <style:paragraph-properties fo:line-height="200%"/>
    </style:style>
    <style:style style:name="T328" style:parent-style-name="DefaultParagraphFont" style:family="text">
      <style:text-properties fo:color="#000000" fo:font-size="9pt" style:font-size-asian="9pt" style:font-size-complex="9pt"/>
    </style:style>
    <style:style style:name="T329" style:parent-style-name="DefaultParagraphFont" style:family="text">
      <style:text-properties fo:font-style="italic" style:font-style-asian="italic" style:font-style-complex="italic" fo:color="#000000" fo:font-size="9pt" style:font-size-asian="9pt" style:font-size-complex="9pt"/>
    </style:style>
    <style:style style:name="T330" style:parent-style-name="DefaultParagraphFont" style:family="text">
      <style:text-properties fo:color="#000000" fo:font-size="9pt" style:font-size-asian="9pt" style:font-size-complex="9pt"/>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tyle="italic" style:font-style-asian="italic" style:font-style-complex="italic"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P337" style:parent-style-name="Standard" style:family="paragraph">
      <style:paragraph-properties fo:line-height="200%"/>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Emphasis"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tyle="italic" style:font-style-asian="italic" style:font-style-complex="italic" fo:font-size="9pt" style:font-size-asian="9pt" style:font-size-complex="9pt"/>
    </style:style>
    <style:style style:name="T344" style:parent-style-name="DefaultParagraphFont" style:family="text">
      <style:text-properties fo:font-size="9pt" style:font-size-asian="9pt" style:font-size-complex="9pt"/>
    </style:style>
    <style:style style:name="P345" style:parent-style-name="Standard" style:family="paragraph">
      <style:paragraph-properties fo:text-align="center" fo:line-height="200%"/>
      <style:text-properties style:font-name-asian="Times New Roman" style:font-name-complex="Times New Roman" fo:color="#000000" style:text-underline-type="single" style:text-underline-style="solid" style:text-underline-width="auto" style:text-underline-mode="continuous"/>
    </style:style>
    <style:style style:name="P346" style:parent-style-name="Standard" style:family="paragraph">
      <style:paragraph-properties fo:line-height="200%"/>
    </style:style>
    <style:style style:name="T347" style:parent-style-name="DefaultParagraphFont" style:family="text">
      <style:text-properties style:font-name-asian="Times New Roman" style:font-name-complex="Times New Roman" fo:color="#000000"/>
    </style:style>
    <style:style style:name="T348" style:parent-style-name="DefaultParagraphFont" style:family="text">
      <style:text-properties style:font-name-asian="Times New Roman" style:font-name-complex="Times New Roman" fo:color="#000000"/>
    </style:style>
    <style:style style:name="T349" style:parent-style-name="DefaultParagraphFont" style:family="text">
      <style:text-properties style:font-name-asian="Times New Roman" style:font-name-complex="Times New Roman" fo:color="#000000"/>
    </style:style>
    <style:style style:name="T350" style:parent-style-name="DefaultParagraphFont" style:family="text">
      <style:text-properties style:font-name-asian="Times New Roman" style:font-name-complex="Times New Roman" fo:color="#000000"/>
    </style:style>
    <style:style style:name="T351" style:parent-style-name="FootnoteReference" style:family="text">
      <style:text-properties style:font-name-asian="Times New Roman" style:font-name-complex="Times New Roman" fo:color="#000000"/>
    </style:style>
    <style:style style:name="T352" style:parent-style-name="DefaultParagraphFont" style:family="text">
      <style:text-properties fo:color="#000000" fo:font-size="9pt" style:font-size-asian="9pt" style:font-size-complex="9pt"/>
    </style:style>
    <style:style style:name="T353" style:parent-style-name="DefaultParagraphFont" style:family="text">
      <style:text-properties fo:color="#000000" fo:font-size="9pt" style:font-size-asian="9pt" style:font-size-complex="9pt"/>
    </style:style>
    <style:style style:name="T354" style:parent-style-name="DefaultParagraphFont" style:family="text">
      <style:text-properties fo:font-style="italic" style:font-style-asian="italic" style:font-style-complex="italic" fo:color="#000000" fo:font-size="9pt" style:font-size-asian="9pt" style:font-size-complex="9pt"/>
    </style:style>
    <style:style style:name="T355" style:parent-style-name="DefaultParagraphFont" style:family="text">
      <style:text-properties fo:color="#000000" fo:font-size="9pt" style:font-size-asian="9pt" style:font-size-complex="9pt"/>
    </style:style>
    <style:style style:name="T356" style:parent-style-name="DefaultParagraphFont" style:family="text">
      <style:text-properties style:font-name-asian="Times New Roman" style:font-name-complex="Times New Roman" fo:color="#000000"/>
    </style:style>
    <style:style style:name="T357" style:parent-style-name="FootnoteReference" style:family="text">
      <style:text-properties style:font-name-asian="Times New Roman" style:font-name-complex="Times New Roman" fo:color="#000000"/>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Emphasis"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name-asian="Times New Roman" style:font-name-complex="Times New Roman" fo:color="#000000"/>
    </style:style>
    <style:style style:name="T363" style:parent-style-name="DefaultParagraphFont" style:family="text">
      <style:text-properties style:font-name-asian="Times New Roman" style:font-name-complex="Times New Roman" fo:color="#000000"/>
    </style:style>
    <style:style style:name="T364" style:parent-style-name="DefaultParagraphFont" style:family="text">
      <style:text-properties style:font-name-asian="Times New Roman" style:font-name-complex="Times New Roman" fo:color="#000000"/>
    </style:style>
    <style:style style:name="T365" style:parent-style-name="DefaultParagraphFont" style:family="text">
      <style:text-properties style:font-name-asian="Times New Roman" style:font-name-complex="Times New Roman" fo:color="#000000"/>
    </style:style>
    <style:style style:name="T366" style:parent-style-name="FootnoteReference" style:family="text">
      <style:text-properties style:font-name-asian="Times New Roman" style:font-name-complex="Times New Roman" fo:color="#000000"/>
    </style:style>
    <style:style style:name="T367" style:parent-style-name="DefaultParagraphFont" style:family="text">
      <style:text-properties fo:color="#000000" fo:font-size="9pt" style:font-size-asian="9pt" style:font-size-complex="9pt"/>
    </style:style>
    <style:style style:name="T368" style:parent-style-name="DefaultParagraphFont" style:family="text">
      <style:text-properties fo:font-style="italic" style:font-style-asian="italic" style:font-style-complex="italic" fo:color="#000000" fo:font-size="9pt" style:font-size-asian="9pt" style:font-size-complex="9pt"/>
    </style:style>
    <style:style style:name="T369" style:parent-style-name="DefaultParagraphFont" style:family="text">
      <style:text-properties fo:color="#000000" fo:font-size="9pt" style:font-size-asian="9pt" style:font-size-complex="9pt"/>
    </style:style>
    <style:style style:name="T370" style:parent-style-name="DefaultParagraphFont" style:family="text">
      <style:text-properties fo:color="#000000" fo:font-size="9pt" style:font-size-asian="9pt" style:font-size-complex="9pt"/>
    </style:style>
    <style:style style:name="P371" style:parent-style-name="Standard" style:family="paragraph">
      <style:paragraph-properties fo:line-height="200%"/>
    </style:style>
    <style:style style:name="T372" style:parent-style-name="DefaultParagraphFont" style:family="text">
      <style:text-properties style:font-name-asian="Times New Roman" style:font-name-complex="Times New Roman" fo:color="#000000"/>
    </style:style>
    <style:style style:name="T373" style:parent-style-name="DefaultParagraphFont" style:family="text">
      <style:text-properties style:font-name-asian="Times New Roman" style:font-name-complex="Times New Roman" fo:color="#000000"/>
    </style:style>
    <style:style style:name="T374" style:parent-style-name="FootnoteReference" style:family="text">
      <style:text-properties style:font-name-asian="Times New Roman" style:font-name-complex="Times New Roman" fo:color="#000000"/>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name-asian="Times New Roman" style:font-name-complex="Times New Roman" fo:color="#000000"/>
    </style:style>
    <style:style style:name="T378" style:parent-style-name="DefaultParagraphFont" style:family="text">
      <style:text-properties style:font-name-asian="Times New Roman" style:font-name-complex="Times New Roman" fo:color="#000000"/>
    </style:style>
    <style:style style:name="T379" style:parent-style-name="FootnoteReference" style:family="text">
      <style:text-properties style:font-name-asian="Times New Roman" style:font-name-complex="Times New Roman" fo:color="#000000"/>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name-asian="Times New Roman" style:font-name-complex="Times New Roman" fo:color="#000000"/>
    </style:style>
    <style:style style:name="T382" style:parent-style-name="FootnoteReference" style:family="text">
      <style:text-properties style:font-name-asian="Times New Roman" style:font-name-complex="Times New Roman" fo:color="#000000"/>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Emphasis"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style:font-name-asian="Times New Roman" style:font-name-complex="Times New Roman" fo:color="#000000"/>
    </style:style>
    <style:style style:name="T388" style:parent-style-name="DefaultParagraphFont" style:family="text">
      <style:text-properties style:font-name-asian="Times New Roman" style:font-name-complex="Times New Roman" fo:color="#000000"/>
    </style:style>
    <style:style style:name="T389" style:parent-style-name="FootnoteReference" style:family="text">
      <style:text-properties style:font-name-asian="Times New Roman" style:font-name-complex="Times New Roman"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style:font-name-asian="Times New Roman" style:font-name-complex="Times New Roman" fo:color="#000000"/>
    </style:style>
    <style:style style:name="P395" style:parent-style-name="Standard" style:family="paragraph">
      <style:paragraph-properties fo:line-height="200%"/>
      <style:text-properties style:font-name-asian="Times New Roman" style:font-name-complex="Times New Roman" fo:color="#000000"/>
    </style:style>
    <style:style style:name="P396" style:parent-style-name="Standard" style:family="paragraph">
      <style:paragraph-properties fo:line-height="200%"/>
    </style:style>
    <style:style style:name="T397" style:parent-style-name="DefaultParagraphFont" style:family="text">
      <style:text-properties style:font-name-asian="Times New Roman" style:font-name-complex="Times New Roman" fo:color="#000000"/>
    </style:style>
    <style:style style:name="T398" style:parent-style-name="FootnoteReference" style:family="text">
      <style:text-properties style:font-name-asian="Times New Roman" style:font-name-complex="Times New Roman" fo:color="#000000"/>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Emphasis"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asian="Times New Roman" style:font-name-complex="Times New Roman" fo:color="#000000"/>
    </style:style>
    <style:style style:name="T404" style:parent-style-name="DefaultParagraphFont" style:family="text">
      <style:text-properties style:font-name-asian="Times New Roman" style:font-name-complex="Times New Roman" fo:color="#000000"/>
    </style:style>
    <style:style style:name="T405" style:parent-style-name="FootnoteReference" style:family="text">
      <style:text-properties style:font-name-asian="Times New Roman" style:font-name-complex="Times New Roman" fo:color="#000000"/>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tyle="italic" style:font-style-asian="italic" style:font-style-complex="italic"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style:font-name-asian="Times New Roman" style:font-name-complex="Times New Roman" fo:color="#000000"/>
    </style:style>
    <style:style style:name="T411" style:parent-style-name="FootnoteReference" style:family="text">
      <style:text-properties style:font-name-asian="Times New Roman" style:font-name-complex="Times New Roman" fo:color="#000000"/>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Emphasis"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style:font-name-asian="Times New Roman" style:font-name-complex="Times New Roman" fo:color="#000000"/>
    </style:style>
    <style:style style:name="T417" style:parent-style-name="DefaultParagraphFont" style:family="text">
      <style:text-properties style:font-name-asian="Times New Roman" style:font-name-complex="Times New Roman" fo:color="#000000"/>
    </style:style>
    <style:style style:name="T418" style:parent-style-name="FootnoteReference" style:family="text">
      <style:text-properties style:font-name-asian="Times New Roman" style:font-name-complex="Times New Roman" fo:color="#000000"/>
    </style:style>
    <style:style style:name="T419" style:parent-style-name="DefaultParagraphFont" style:family="text">
      <style:text-properties fo:font-size="9pt" style:font-size-asian="9pt" style:font-size-complex="9pt"/>
    </style:style>
    <style:style style:name="T420" style:parent-style-name="Emphasis" style:family="text">
      <style:text-properties fo:font-size="9pt" style:font-size-asian="9pt" style:font-size-complex="9pt"/>
    </style:style>
    <style:style style:name="T421" style:parent-style-name="Emphasis"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style:font-name-asian="Times New Roman" style:font-name-complex="Times New Roman" fo:color="#000000"/>
    </style:style>
    <style:style style:name="P424" style:parent-style-name="Standard" style:family="paragraph">
      <style:paragraph-properties fo:line-height="200%"/>
    </style:style>
    <style:style style:name="T425" style:parent-style-name="DefaultParagraphFont" style:family="text">
      <style:text-properties style:font-name-asian="Times New Roman" style:font-name-complex="Times New Roman" fo:color="#000000"/>
    </style:style>
    <style:style style:name="T426" style:parent-style-name="DefaultParagraphFont" style:family="text">
      <style:text-properties style:font-name-asian="Times New Roman" style:font-name-complex="Times New Roman" fo:color="#000000"/>
    </style:style>
    <style:style style:name="T427" style:parent-style-name="DefaultParagraphFont" style:family="text">
      <style:text-properties style:font-name-asian="Times New Roman" style:font-name-complex="Times New Roman" fo:color="#000000"/>
    </style:style>
    <style:style style:name="T428" style:parent-style-name="FootnoteReference" style:family="text">
      <style:text-properties style:font-name-asian="Times New Roman" style:font-name-complex="Times New Roman" fo:color="#000000"/>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style="italic" style:font-style-asian="italic" style:font-style-complex="italic"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tyle="italic" style:font-style-asian="italic"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Emphasis" style:family="text">
      <style:text-properties fo:font-style="normal" style:font-style-asian="normal" style:font-style-complex="normal"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name-asian="Times New Roman" style:font-name-complex="Times New Roman" fo:color="#000000"/>
    </style:style>
    <style:style style:name="T439" style:parent-style-name="DefaultParagraphFont" style:family="text">
      <style:text-properties style:font-name-asian="Times New Roman" style:font-name-complex="Times New Roman" fo:color="#000000"/>
    </style:style>
    <style:style style:name="T440" style:parent-style-name="DefaultParagraphFont" style:family="text">
      <style:text-properties style:font-name-asian="Times New Roman" style:font-name-complex="Times New Roman" fo:color="#000000"/>
    </style:style>
    <style:style style:name="T441" style:parent-style-name="FootnoteReference" style:family="text">
      <style:text-properties style:font-name-asian="Times New Roman" style:font-name-complex="Times New Roman" fo:color="#000000"/>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tyle="italic" style:font-style-asian="italic" style:font-style-complex="italic"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style:font-name-asian="Times New Roman" style:font-name-complex="Times New Roman" fo:color="#000000"/>
    </style:style>
    <style:style style:name="T447" style:parent-style-name="DefaultParagraphFont" style:family="text">
      <style:text-properties style:font-name-asian="Times New Roman" style:font-name-complex="Times New Roman" fo:color="#000000"/>
    </style:style>
    <style:style style:name="T448" style:parent-style-name="DefaultParagraphFont" style:family="text">
      <style:text-properties style:font-name-asian="Times New Roman" style:font-name-complex="Times New Roman" fo:color="#000000"/>
    </style:style>
    <style:style style:name="P449" style:parent-style-name="Standard" style:family="paragraph">
      <style:paragraph-properties fo:text-align="center" fo:line-height="200%"/>
      <style:text-properties style:font-name-asian="Times New Roman" style:font-name-complex="Times New Roman" fo:color="#000000" style:text-underline-type="single" style:text-underline-style="solid" style:text-underline-width="auto" style:text-underline-mode="continuous"/>
    </style:style>
    <style:style style:name="P450" style:parent-style-name="Standard" style:list-style-name="LFO1" style:family="paragraph">
      <style:paragraph-properties fo:line-height="200%"/>
    </style:style>
    <style:style style:name="T451" style:parent-style-name="DefaultParagraphFont" style:family="text">
      <style:text-properties style:font-name-asian="Times New Roman" style:font-name-complex="Times New Roman" fo:color="#000000"/>
    </style:style>
    <style:style style:name="T452" style:parent-style-name="DefaultParagraphFont" style:family="text">
      <style:text-properties style:font-name-asian="Times New Roman" style:font-name-complex="Times New Roman" fo:color="#000000"/>
    </style:style>
    <style:style style:name="T453" style:parent-style-name="DefaultParagraphFont" style:family="text">
      <style:text-properties style:font-name-asian="Times New Roman" style:font-name-complex="Times New Roman" fo:color="#000000"/>
    </style:style>
    <style:style style:name="T454" style:parent-style-name="DefaultParagraphFont" style:family="text">
      <style:text-properties style:font-name-asian="Times New Roman" style:font-name-complex="Times New Roman" fo:color="#000000"/>
    </style:style>
    <style:style style:name="P455" style:parent-style-name="Standard" style:list-style-name="LFO1" style:family="paragraph">
      <style:paragraph-properties fo:line-height="200%"/>
      <style:text-properties style:font-name-asian="Times New Roman" style:font-name-complex="Times New Roman" fo:color="#000000"/>
    </style:style>
    <style:style style:name="P456" style:parent-style-name="Standard" style:list-style-name="LFO1" style:family="paragraph">
      <style:paragraph-properties fo:line-height="200%"/>
      <style:text-properties style:font-name-asian="Times New Roman" style:font-name-complex="Times New Roman" fo:color="#000000"/>
    </style:style>
    <style:style style:name="P457" style:parent-style-name="Standard" style:list-style-name="LFO1" style:family="paragraph">
      <style:paragraph-properties fo:line-height="200%"/>
      <style:text-properties style:font-name-asian="Times New Roman" style:font-name-complex="Times New Roman" fo:color="#000000"/>
    </style:style>
    <style:style style:name="P458" style:parent-style-name="Standard" style:list-style-name="LFO1" style:family="paragraph">
      <style:paragraph-properties fo:line-height="200%"/>
    </style:style>
    <style:style style:name="T459" style:parent-style-name="DefaultParagraphFont" style:family="text">
      <style:text-properties style:font-name-asian="Times New Roman" style:font-name-complex="Times New Roman" fo:color="#000000"/>
    </style:style>
    <style:style style:name="T460" style:parent-style-name="DefaultParagraphFont" style:family="text">
      <style:text-properties style:font-name-asian="Times New Roman" style:font-name-complex="Times New Roman" fo:color="#000000"/>
    </style:style>
    <style:style style:name="P461" style:parent-style-name="Standard" style:list-style-name="LFO1" style:family="paragraph">
      <style:paragraph-properties fo:line-height="200%"/>
      <style:text-properties style:font-name-asian="Times New Roman" style:font-name-complex="Times New Roman" fo:color="#000000"/>
    </style:style>
    <style:style style:name="P462" style:parent-style-name="Standard" style:list-style-name="LFO1" style:family="paragraph">
      <style:paragraph-properties fo:line-height="200%"/>
      <style:text-properties style:font-name-asian="Times New Roman" style:font-name-complex="Times New Roman" fo:color="#000000"/>
    </style:style>
    <style:style style:name="P463" style:parent-style-name="Standard" style:list-style-name="LFO1" style:family="paragraph">
      <style:paragraph-properties fo:line-height="200%"/>
    </style:style>
    <style:style style:name="T464" style:parent-style-name="DefaultParagraphFont" style:family="text">
      <style:text-properties style:font-name-asian="Times New Roman" style:font-name-complex="Times New Roman" fo:color="#000000"/>
    </style:style>
    <style:style style:name="T465" style:parent-style-name="DefaultParagraphFont" style:family="text">
      <style:text-properties style:font-name-asian="Times New Roman" style:font-name-complex="Times New Roman" fo:color="#000000"/>
    </style:style>
    <style:style style:name="T466" style:parent-style-name="DefaultParagraphFont" style:family="text">
      <style:text-properties style:font-name-asian="Times New Roman" style:font-name-complex="Times New Roman" fo:color="#000000"/>
    </style:style>
    <style:style style:name="P467" style:parent-style-name="Standard" style:list-style-name="LFO1" style:family="paragraph">
      <style:paragraph-properties fo:line-height="200%"/>
      <style:text-properties style:font-name-asian="Times New Roman" style:font-name-complex="Times New Roman" fo:color="#000000"/>
    </style:style>
    <style:style style:name="P468" style:parent-style-name="Standard" style:family="paragraph">
      <style:paragraph-properties fo:text-align="center" fo:line-height="200%"/>
      <style:text-properties style:font-name-asian="Times New Roman" style:font-name-complex="Times New Roman" fo:color="#000000" style:text-underline-type="single" style:text-underline-style="solid" style:text-underline-width="auto" style:text-underline-mode="continuous"/>
    </style:style>
    <style:style style:name="P469" style:parent-style-name="Standard" style:family="paragraph">
      <style:paragraph-properties fo:line-height="200%"/>
    </style:style>
    <style:style style:name="T470" style:parent-style-name="DefaultParagraphFont" style:family="text">
      <style:text-properties style:font-name-asian="Times New Roman" style:font-name-complex="Times New Roman" fo:color="#000000"/>
    </style:style>
    <style:style style:name="T471" style:parent-style-name="DefaultParagraphFont" style:family="text">
      <style:text-properties style:font-name-asian="Times New Roman" style:font-name-complex="Times New Roman" fo:color="#000000"/>
    </style:style>
    <style:style style:name="T472" style:parent-style-name="DefaultParagraphFont" style:family="text">
      <style:text-properties style:font-name-asian="Times New Roman" style:font-name-complex="Times New Roman" fo:color="#000000"/>
    </style:style>
    <style:style style:name="T473" style:parent-style-name="DefaultParagraphFont" style:family="text">
      <style:text-properties style:font-name-asian="Times New Roman" style:font-name-complex="Times New Roman" fo:color="#000000"/>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uberty:</text:p>
      <text:p text:style-name="P3"/>
      <text:p text:style-name="P4">A Cross-Cultural Examination and Review</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Kurtis Kadir</text:p>
      <text:p text:style-name="P30"/>
      <text:p text:style-name="P31">Anthropology 471</text:p>
      <text:p text:style-name="P32"/>
      <text:p text:style-name="P33">Spring Semester, 2012</text:p>
      <text:p text:style-name="P34"><text:tab/></text:p>
      <text:p text:style-name="P35"><text:span text:style-name="T36"><text:tab/></text:span>The declining age of menarche in the 'western' world has caused global agencies and parents<text:s/><text:soft-page-break/>alike to examine their youth with trepidation; literature on a national and international level emphasizes the epidemic of teenage pregnancies in our 'modern age.' An examination of menarche and its impact on sexual behavior is necessary to fully understand these concerns. This paper will examine the declining age of menarche and the consequences of early puberty from a research perspective, then contrast that information against actual data taken from the United Kingdom. Scotland in particular has been targeted by non-government organizations because of its high pregnancy rate. This data will then be compared with statistics from Senegal, an underdeveloped nation, and the Pume of Venezuela, a forager population. A cross-cultural examination should answer whether the decreasing age of menarche is responsible for an 'increase' in teenage pregnancy and also whether other factors play a larger role than the age of menarche and first intercourse. It appears that early pregnancy is more advantageous to populations with diminished socioeconomic opportunities regardless of the age of menarche.</text:p>
      <text:p text:style-name="P37">The Declining Age of Menarche and Present Bodies of Research</text:p>
      <text:p text:style-name="P38"><text:span text:style-name="T39"><text:tab/>It has been noted that the age of puberty has been declining</text:span><text:span text:style-name="T40"><text:s/>in the 20th century amongst developed nations. "It is considered that... the dramatic improvement of socioeconomic conditions and general health in the industrialized countries resulted in an earlier onset of puberty in children."</text:span><text:span text:style-name="T41"><text:note text:note-class="footnote" text:id="_ftn0"><text:note-citation>1</text:note-citation><text:note-body><text:p text:style-name="Footnote"><text:span text:style-name="T42">Karapanou, Olga and<text:s/></text:span><text:span text:style-name="T43">Anastasios Papadimitriou. "Determinants of menarche." </text:span><text:span text:style-name="Emphasis">Reproductive Biology and Endocrinology </text:span><text:span text:style-name="T44">8 No 115 (2010):</text:span><text:span text:style-name="T45"><text:s/>p. 1.</text:span></text:p></text:note-body></text:note></text:span><text:span text:style-name="T46"><text:s/>One of the correlations involved is the increasing caloric intake amongst industrial juvenile populations. "Early sexual maturation is one<text:s/></text:span><text:span text:style-name="T47">factor consistently related to increased body weight in adolescents and young adults."</text:span><text:span text:style-name="T48"><text:note text:note-class="footnote" text:id="_ftn1"><text:note-citation>2</text:note-citation><text:note-body><text:p text:style-name="Footnote"><text:span text:style-name="T49">Adair, Linda S and Penny Gordon-Larsen. "Maturational Timing and Overweight Prevalence in US Adolescent Girls." </text:span><text:span text:style-name="Emphasis">American Journal of Public Health</text:span><text:span text:style-name="T50"><text:s/>91 No 4 (2001): p. 64</text:span><text:span text:style-name="T51">2.</text:span></text:p></text:note-body></text:note></text:span><text:span text:style-name="T52"><text:s/>This relationship is tied into the production of serum leptin by adipose tissue; the Hypothalamus-Pituitary-Gonadal Axis (HPG Axis) consistently checks leptin levels to determine if enough body fat exists to support menstruation and pregnancy. If insuf</text:span><text:span text:style-name="T53">ficient leptin levels exist, menstruation is delayed.</text:span><text:span text:style-name="T54"><text:note text:note-class="footnote" text:id="_ftn2"><text:note-citation>3</text:note-citation><text:note-body><text:p text:style-name="Footnote"><text:span text:style-name="T55">Frisch, Rose E. "The right weight; body fat, menarche and fertility." </text:span><text:span text:style-name="Emphasis">Proceedings of the Nutrition Society</text:span><text:span text:style-name="T56"> 53 (1994): p. 113-129.</text:span></text:p></text:note-body></text:note></text:span></text:p>
      <text:soft-page-break/>
      <text:p text:style-name="P57"><text:tab/>The correlation between leptin and puberty was tested for by Laurent<text:s/>Maimoun and a group of <text:s/>researchers in France. Their research focused on female rhythmic gymnasts and tested their levels of plasma leptin.</text:p>
      <text:p text:style-name="P58"><text:span text:style-name="T59"><text:s/>[I]ntense exercise regimens can induce disturbances in pubertal development in female children and adolescents, su</text:span><text:span text:style-name="T60">ch as oligomenorrhoea/amenorrhoea [</text:span><text:span text:style-name="T61">sic</text:span><text:span text:style-name="T62">] or delays in sexual or skeletal maturation.... It was also hypothesized that a decline in leptin production in female athletes in aesthetic sports, like gymnastics, could disturb the development and maintenance of re</text:span><text:span text:style-name="T63">production function.</text:span><text:span text:style-name="T64"><text:note text:note-class="footnote" text:id="_ftn3"><text:note-citation>4</text:note-citation><text:note-body><text:p text:style-name="Footnote"><text:span text:style-name="T65">Maimoun, Laurent, Olivier Coste, Audrey Jaussent, Denis Mariano-Goulart, Charles Sultan and Francoise Paris. "Bone mass acquisition in female rhythmic gymnasts during puberty: no direct role for leptin."</text:span><text:span text:style-name="T66">Clinical Endocrinology</text:span><text:span text:style-name="T67"> </text:span><text:span text:style-name="T68">72<text:s/></text:span><text:span text:style-name="T69">(2010): p. 604.</text:span></text:p></text:note-body></text:note></text:span></text:p>
      <text:p text:style-name="P70"/>
      <text:p text:style-name="P71"><text:span text:style-name="T72"><text:tab/>The findings of Maimoun concluded that there was no difference in the bone density of female rhythmic gymnasts with the rest of the general population. Most importantly "leptin levels rose in parallel with the increase in body weight and</text:span><text:span text:style-name="T73"><text:s/>adipose tissue mass that occurs with age."</text:span><text:span text:style-name="T74"><text:note text:note-class="footnote" text:id="_ftn4"><text:note-citation>5</text:note-citation><text:note-body><text:p text:style-name="Footnote"><text:span text:style-name="T75">Maimoun<text:s/></text:span><text:span text:style-name="T76">et al</text:span><text:span text:style-name="T77"><text:s/>p. 609.</text:span></text:p></text:note-body></text:note></text:span><text:span text:style-name="T78"><text:s/>Leptin appears to be a permissive factor in puberty and not a causal factor.</text:span><text:span text:style-name="T79"><text:note text:note-class="footnote" text:id="_ftn5"><text:note-citation>6</text:note-citation><text:note-body><text:p text:style-name="Footnote"><text:span text:style-name="T80">Kaplowitz, Paul B. "Link Between Body Fat and the Timing of Puberty." </text:span><text:span text:style-name="Emphasis">Pediatrics</text:span><text:span text:style-name="T81"> 121 (2008): p. S208-S217.</text:span></text:p></text:note-body></text:note></text:span><text:span text:style-name="T82"><text:s/>Th</text:span><text:span text:style-name="T83">is means that, although there is a strong correlation between excessive amounts of adipose tissue and the early onset of puberty, obesity by itself does not determine the onset of puberty.</text:span><text:span text:style-name="T84"><text:note text:note-class="footnote" text:id="_ftn6"><text:note-citation>7</text:note-citation><text:note-body><text:p text:style-name="Footnote"><text:span text:style-name="T85">Kaplowitz, p. S215.</text:span><text:span text:style-name="T86"><text:s/>"... but an increase in leptin does not seem<text:s/></text:span><text:span text:style-name="T87">to be the triggering event in the onset of puberty."</text:span></text:p></text:note-body></text:note></text:span></text:p>
      <text:p text:style-name="P88"><text:span text:style-name="T89"><text:tab/>Another hormone, kisspeptin, has been shown to be related to central precocious puberty (CPP); kisspeptin is directly involved in the HPG Axis as a trigger for gonadotrophin-releasing hormone (GnRH).</text:span><text:span text:style-name="T90"><text:note text:note-class="footnote" text:id="_ftn7"><text:note-citation>8</text:note-citation><text:note-body><text:p text:style-name="Footnote"><text:span text:style-name="T91">de Vries, Liat, Biana Shtaif, Moshe Phillip and Galia Gat-Yablonski. "Kisspeptin serum levels in girls with central precocious puberty." </text:span><text:span text:style-name="T92">Clinical Endocrinology </text:span><text:span text:style-name="T93">71 (2009): p. 524-528.</text:span></text:p></text:note-body></text:note></text:span><text:span text:style-name="T94"><text:s/>de Vries study found a p&lt;.05 correlation between kisspeptin levels in CPP</text:span><text:span text:style-name="T95"><text:s/>cases versus their healthy same-age cohorts. The study also found "[n]o correlation... between kisspeptin and body mass index standard deviation score (BMI-SDS) or height-SDS (Ht-SDS) for the entire cohort, or when analysed [</text:span><text:span text:style-name="T96">sic</text:span><text:span text:style-name="T97">] separately for the CPP gr</text:span><text:span text:style-name="T98">oup and the control group."</text:span><text:span text:style-name="T99"><text:note text:note-class="footnote" text:id="_ftn8"><text:note-citation>9</text:note-citation><text:note-body><text:p text:style-name="Footnote"><text:span text:style-name="T100">de Vries<text:s/></text:span><text:span text:style-name="T101">et al</text:span><text:span text:style-name="T102"><text:s/>p. 524.</text:span></text:p></text:note-body></text:note></text:span><text:span text:style-name="T103"><text:s/>This indicates that kisspeptin levels in CPP patients is not directly correlated with leptin levels (as there was no correlation with BMI-SDS), even though kisspeptin has a leptin receptor.</text:span></text:p>
      <text:p text:style-name="P104"><text:span text:style-name="T105"><text:tab/>An interest</text:span><text:span text:style-name="T106">ing, and we shall find critical, study of sexual maturation was performed by Nicole Cameron. Cameron's study of neglect in rats provides causal proof that female involvement with her<text:s/></text:span><text:soft-page-break/><text:span text:style-name="T107">offspring is directly related to the onset of puberty. This study involve</text:span><text:span text:style-name="T108">d three groups of rats, those who were raised by high-nurturing dams (High LG, or High Licking/Grooming), low-nuturing dams (Low LG), and a control group. "Statistical analysis of the data revealed a significant maternal effect on the onset of puberty [t(2</text:span><text:span text:style-name="T109">7 = 2.35; p&lt;0.05] with vaginal opening occurring earlier in the offspring of Low LG mothers...."</text:span><text:span text:style-name="T110"><text:note text:note-class="footnote" text:id="_ftn9"><text:note-citation>10</text:note-citation><text:note-body><text:p text:style-name="Footnote"><text:span text:style-name="T111">Cameron, Nicole, Adina Del Corpo, Josie Diorio, Kelli McAllister, Shakti Sharma and Michael J Meaney. "Maternal Programming of Sexual Behavior and Hypothalam</text:span><text:span text:style-name="T112">ic-Pituitary-Gonadal Function in the Female Rat."<text:s/></text:span><text:span text:style-name="T113">PLoS ONE</text:span><text:span text:style-name="T114"><text:s/>3 No 5, e2210 (2008): p. 5.</text:span></text:p></text:note-body></text:note></text:span><text:span text:style-name="T115"><text:s/>This find suggests a considerable amount of information: first, that there is a measurable difference between the two populations which is statistically significant; tha</text:span><text:span text:style-name="T116">t two, there is a testable difference between the two populations; and that three, there were demonstrative differences between the behaviors of the two populations. The demonstrative differences in behavior will be discussed in more detail in the followin</text:span><text:span text:style-name="T117">g section.</text:span></text:p>
      <text:p text:style-name="P118"><text:span text:style-name="T119"><text:tab/>Another correlate with early menarche is a history of sexual abuse. Jocelyn Brown<text:s/></text:span><text:span text:style-name="T120">et al</text:span><text:span text:style-name="T121"><text:s/>states there is a strong correlation between two or more reported incidences of sexual abuse and the early onset of puberty.</text:span><text:span text:style-name="T122"><text:note text:note-class="footnote" text:id="_ftn10"><text:note-citation>11</text:note-citation><text:note-body><text:p text:style-name="Footnote"><text:span text:style-name="T123">Brown, Jocelyn ,Patricia<text:s/></text:span><text:span text:style-name="T124">Cohen, Henian Chen, Elizabeth Smailes and Jeffrey G. Johnson. "Sexual Trajectories of <text:s/>Abused and Neglected Youth." </text:span><text:span text:style-name="T125">Journal of Developmental and Behavioral Pediatrics</text:span><text:span text:style-name="T126"> 25 (2004): p. 77-82.</text:span></text:p></text:note-body></text:note></text:span><text:span text:style-name="T127"><text:s/>Brown found that the onset of puberty in this group was a year lower</text:span><text:span text:style-name="T128"><text:s/>on average than in a control group (p&lt;.05).</text:span><text:span text:style-name="T129"><text:note text:note-class="footnote" text:id="_ftn11"><text:note-citation>12</text:note-citation><text:note-body><text:p text:style-name="Footnote"><text:span text:style-name="T130">Brown<text:s/></text:span><text:span text:style-name="T131">et al</text:span><text:span text:style-name="T132"><text:s/>p. 79. "Age of menarche was significantly earlier for youths who had experienced two or more episodes of sexual abuse. That group also reported earlier romantic relationships, sexual intercourse, a</text:span><text:span text:style-name="T133">nd pregnancy."</text:span></text:p></text:note-body></text:note></text:span><text:span text:style-name="T134"><text:s/>According to the June 4, 2010 Morbidity and Mortality Weekly Report released by the CDC 10.5% of females were "forced to have sexual intercourse when they did not want to."</text:span><text:span text:style-name="T135"><text:note text:note-class="footnote" text:id="_ftn12"><text:note-citation>13</text:note-citation><text:note-body><text:p text:style-name="Footnote"><text:span text:style-name="T136">United States Centers for Disease Control and Prevention, Departme</text:span><text:span text:style-name="T137">nt of Health and Human Services. Eaton, Danice K, Laura Kann, Steve Kinchen, Shari Shanklin, James Ross, Joseph Hawkins, William A Harris, Richard Lowry, Tim McMannus, David Chyen, Connie Lim, Lisa Whittle, Nancy D Brener and Howell Wechsler. 2010.<text:s/></text:span><text:span text:style-name="T138">Youth R</text:span><text:span text:style-name="T139">isk Behavior Surveillance - United States, 2009</text:span><text:span text:style-name="T140">. Morbidity and Mortality Weekly Report 2009, 59 No SS-5, June 4, 2010</text:span><text:span text:style-name="T141">: p. 6.</text:span></text:p></text:note-body></text:note></text:span><text:span text:style-name="T142"><text:s/>It is possible that interaction between the hypothalamus-pituitary-adrenal axis (HPA axis) and the HPG axis may be responsible but<text:s/></text:span><text:span text:style-name="T143">research on this topic is still relatively young and adequate longitudinal studies are still lacking.</text:span></text:p>
      <text:p text:style-name="P144"><text:tab/>Another interesting area of research has been the effects of stress on the age of puberty. Emily Walvoord's observation regarding research into stress:</text:p>
      <text:p text:style-name="P145"><text:span text:style-name="T146">I</text:span><text:span text:style-name="T147">n the early 1990s, the idea that chronic stress could lead to early reproductive maturation was proposed and tested, showing that<text:s/></text:span><text:span text:style-name="T148">significant family conflict and the absence of the father in the home lead to<text:s/></text:span><text:soft-page-break/><text:span text:style-name="T149">statistically earlier menarche</text:span><text:span text:style-name="T150">. More recent long</text:span><text:span text:style-name="T151">itudinal studies, performed in<text:s/></text:span><text:span text:style-name="T152">lower-middle and middle-class families</text:span><text:span text:style-name="T153">, have supported these findings and also found that the<text:s/></text:span><text:span text:style-name="T154">presence of a step-father or maternal boyfriend in the home</text:span><text:span text:style-name="T155">, maternal mood disorders, and a<text:s/></text:span><text:span text:style-name="T156">poor quality father-daughter relationsh</text:span><text:span text:style-name="T157">ip predict earlier pubertal developmental</text:span><text:span text:style-name="T158"><text:s/>[sic].<text:s/></text:span><text:span text:style-name="T159">Other stressful conditions as measured by the "Family Adversity Index,"</text:span><text:span text:style-name="T160"><text:s/>which assesses socioeconomic status... predicts a younger age at menarche as well</text:span><text:span text:style-name="T161">. Interestingly, acute stressful events do not seem to result in early pubertal development and not surprisingly, extreme stress, accompanied by poor nutrition such as during</text:span><text:span text:style-name="T162"><text:s/>times of war, results in pubertal delay [italics mine].</text:span><text:span text:style-name="T163"><text:note text:note-class="footnote" text:id="_ftn13"><text:note-citation>14</text:note-citation><text:note-body><text:p text:style-name="Footnote"><text:span text:style-name="T164">Walvoord, Emily C. "The Timing of Puberty: Is It changing? Does It Matter?" </text:span><text:span text:style-name="T165">Journal of Adolescent Health<text:s/></text:span><text:span text:style-name="T166">(2010): p. 4.</text:span></text:p></text:note-body></text:note></text:span></text:p>
      <text:p text:style-name="P167"/>
      <text:p text:style-name="P168"><text:span text:style-name="T169"><text:tab/>Many of these factors, family conflict, absence of father in the home, prese</text:span><text:span text:style-name="T170">nce of a step-father or maternal boyfriend, poor quality father-daughter relationship, and some of the stressful conditions measured, have clearly important socioeconomic ramifications. A glance at<text:s/></text:span><text:span text:style-name="T171">Money Income in the United States</text:span><text:span text:style-name="T172">, released by the US Cens</text:span><text:span text:style-name="T173">us Bureau, found that the difference in median income between married-couple families ($54,276) versus "female householder, no husband present" ($24,393) was $29,883, more than the actual median income of the "female householder."</text:span><text:span text:style-name="T174"><text:note text:note-class="footnote" text:id="_ftn14"><text:note-citation>15</text:note-citation><text:note-body><text:p text:style-name="Footnote"><text:span text:style-name="T175">United States<text:s/></text:span><text:span text:style-name="T176">Department of Commerce, US Census Bureau, Economics and Statistics Administration. 1999.<text:s/></text:span><text:span text:style-name="T177">Money Income in the United States: 1998.<text:s/></text:span><text:span text:style-name="T178">Current Population Reports, Consumer Income. p. vi,<text:s/></text:span><text:span text:style-name="T179">Table A</text:span></text:p></text:note-body></text:note></text:span><text:span text:style-name="T180"><text:s/>The difference in incomes could be described as a potential differ</text:span><text:span text:style-name="T181">ence in parental investment and socioeconomic outcomes for the children of the "no husband present" household. Whether or not the presence of a male or the presence of his income is more important than the presence of a same-sex partner in the determinatio</text:span><text:span text:style-name="T182">n of the age of menarche is unclear. It is also possible that the socioeconomic factor is really more a factor of total investment overall. It is clear that parental investment and socioeconomic are, of the previously discussed criterion, the most importan</text:span><text:span text:style-name="T183">t factors in age of early puberty.</text:span></text:p>
      <text:p text:style-name="P184"><text:span text:style-name="T185"><text:tab/>The Hadza, a group of hunter-gatherers, are raised by their siblings and other juveniles in their camps. "Camp membership is fluid [and] residence pattern is variable ~ wife's kin or father's kin."</text:span><text:span text:style-name="T186"><text:note text:note-class="footnote" text:id="_ftn15"><text:note-citation>16</text:note-citation><text:note-body><text:p text:style-name="Footnote">Crittenden, Alyssa.<text:s/>"Hadzane." (Class lecture, University of Las Vegas, Nevada. April 17, 2012)</text:p></text:note-body></text:note></text:span><text:span text:style-name="T187"><text:s/>"The average age of menarche in Hadza girls is about 16 or 17."</text:span><text:span text:style-name="T188"><text:note text:note-class="footnote" text:id="_ftn16"><text:note-citation>17</text:note-citation><text:note-body><text:p text:style-name="Footnote"><text:span text:style-name="T189">Ember, Carol R and Melvin Ember.<text:s/></text:span><text:span text:style-name="T190">Encylopedia of Medical Anthropology: Topics</text:span><text:span text:style-name="T191">. New York: Kluwer Academic/Plenum Pub</text:span><text:span text:style-name="T192">lishers, 2004: Page 694.</text:span></text:p></text:note-body></text:note></text:span><text:span text:style-name="T193"><text:s/>According to Alyssa Crittenden, a behavioral ecologist at the University of Las Vegas, Nevada who has worked extensively with the Hadza, the fathers of Hadza children spend a small fraction of their time in camp holding their infan</text:span><text:span text:style-name="T194">ts</text:span><text:span text:style-name="T195"><text:note text:note-class="footnote" text:id="_ftn17"><text:note-citation>18</text:note-citation><text:note-body><text:p text:style-name="Footnote"><text:span text:style-name="T196">Crittenden, Alyssa N and Frank W Marlowe. "Allomaternal Care among the Hadza of Tanzania." </text:span><text:span text:style-name="T197">Human Nature<text:s/></text:span><text:span text:style-name="T198">19 (2008): p. 253.</text:span></text:p></text:note-body></text:note></text:span><text:span text:style-name="T199"><text:s/>which should result in a younger age of menarche; this is not the case. This is contrary to the notion that<text:s/></text:span><text:soft-page-break/><text:span text:style-name="T200">the absence of a father reduces the age of menarche but is still in line with Cameron's 'parental' care observations, even if the care is given by</text:span><text:span text:style-name="T201"><text:s/>juveniles. There is a potential confounding factor as Hadza caloric intake may result in a delay of menarche but it appears that the 'father' factor in menarche is primarily a function of care and interaction.</text:span></text:p>
      <text:p text:style-name="P202">Consequences of Early Puberty</text:p>
      <text:p text:style-name="P203"><text:span text:style-name="T204"><text:tab/>Cameron's rat<text:s/></text:span><text:span text:style-name="T205">study gives us some indication that there are consequences which correlate with early puberty. Statistically significant results [t(22) = 2.93; p&lt;0.01] were obtained showing "increased sexual receptivity in the adult female offspring of the Low LG mothers.</text:span><text:span text:style-name="T206">... The rejection of an attempted mount by a male occurred in 5/10 female offspring of High LG mothers and only 1/10 of the female offspring of Low LG dams."</text:span><text:span text:style-name="T207"><text:note text:note-class="footnote" text:id="_ftn18"><text:note-citation>19</text:note-citation><text:note-body><text:p text:style-name="Footnote"><text:span text:style-name="T208">Cameron<text:s/></text:span><text:span text:style-name="T209">et al</text:span><text:span text:style-name="T210"><text:s/>p. 2.</text:span></text:p></text:note-body></text:note></text:span><text:span text:style-name="T211"><text:s/>Female rats who lack parental care appear to engage in sexual intercourse wi</text:span><text:span text:style-name="T212">th a shorter time of intromission and less discretion (partner selection) than their High LG cohorts.</text:span></text:p>
      <text:p text:style-name="P213"><text:tab/>Studies on human have been performed which also correlate with these findings. According to Robert <text:s/>J. Quinlan "[p]arental separation in early childhood<text:s/>and changes in care-taking situation are associated with timing of menarche, first sexual intercourse, first pregnancy, and duration of first marriage."<text:span text:style-name="FootnoteReference"><text:note text:note-class="footnote" text:id="_ftn19"><text:note-citation>20</text:note-citation><text:note-body><text:p text:style-name="Footnote"><text:span text:style-name="T214">Quinlan, Robert J. "Father absence, parental care, and female reproductive development." </text:span><text:span text:style-name="T215">Evolution<text:s/></text:span><text:span text:style-name="T216">and Human Behavior</text:span><text:span text:style-name="T217"> 24 (2003): p. 385.</text:span></text:p></text:note-body></text:note></text:span><text:s/>The presence of both parents appears to have a delaying effect on the age of menarche and age of menarche appears to have an affect on the age of first intercourse. A correlation study by Stefan Belles, Wilfried Kunde,<text:s/>and Roland Neumann displayed a negative perception of males by females in association with early puberty.</text:p>
      <text:p text:style-name="P218"><text:span text:style-name="T219">... [T]he appearance of secondary sexual characteristics can lead to an increase of unwanted sexual attention from the opposite sex.... Moreover, the</text:span><text:span text:style-name="T220">re is evidence that an early age at menarche is systematically correlated with unwanted sexual activity by dates and/or boyfriends.... Such early adverse confrontations with sexuality are connected to long-lasting negative psychological consequences, like<text:s/></text:span><text:span text:style-name="T221">doubts about future romantic relationships and depressive symptoms...</text:span><text:span text:style-name="T222"><text:note text:note-class="footnote" text:id="_ftn20"><text:note-citation>21</text:note-citation><text:note-body><text:p text:style-name="Footnote"><text:span text:style-name="T223">Belles, Stefan, Wilfried Kunde and Poland Neumann. "Timing of Sexual Maturation and Women's Evaluation of Men." P</text:span><text:span text:style-name="T224">ersonality and Social Psychology Bulletin<text:s/></text:span><text:span text:style-name="T225">36 (2010): p. 704-713.</text:span></text:p></text:note-body></text:note></text:span></text:p>
      <text:p text:style-name="P226"/>
      <text:p text:style-name="P227"><text:span text:style-name="T228"><text:tab/>The<text:s/></text:span><text:span text:style-name="T229">findings of Belles should come as no great surprise; typically juvenile populations are<text:s/></text:span><text:soft-page-break/><text:span text:style-name="T230">separated from adult populations to prevent them from incurring the costs of sexual competition. What is interesting is the long-range sexual trajectories of women who<text:s/></text:span><text:span text:style-name="T231">are sexually abused versus women who are not prior to puberty. Negriff<text:s/></text:span><text:span text:style-name="T232">et al<text:s/></text:span><text:span text:style-name="T233">refers to 'Traumatic Sexualization' of youth who are subjected to prepubescent sexual abuse.</text:span><text:span text:style-name="T234"><text:note text:note-class="footnote" text:id="_ftn21"><text:note-citation>22</text:note-citation><text:note-body><text:p text:style-name="Footnote"><text:span text:style-name="T235">Negriff, Sonya, Jennie G Noll, Chad E Shenk, Frank W. Putnam and Penelope K.<text:s/></text:span><text:span text:style-name="T236">Trickett. "Association Between Nonverbal and Subsequent Sexual Attitudes and Behaviors of Sexually Abused and Comparison Girls." </text:span><text:span text:style-name="Emphasis">Child Maltreatment</text:span><text:span text:style-name="T237"> 15 No 2 (2010): p.</text:span><text:span text:style-name="T238"><text:s/>181. "There is substantial evidence to suggest that sexually abused children are more lik</text:span><text:span text:style-name="T239">ely to display age-inappropriate sexual behaviors such as repeated coercive fellatio, insertion of objects into the rectum, and attempted forcible intercourse with other children, thereby setting up opportunities to shape age-inappropriate sexual developme</text:span><text:span text:style-name="T240">nt...."</text:span></text:p></text:note-body></text:note></text:span><text:span text:style-name="T241"><text:s/>The behavioral trajectories of adolescent females who are sexually abused seems to be patterned similarly to Cameron's rat studies. 71 sexually abused girls were initially studied at age 11.32 with a standard deviation of 2.97 and were examined for</text:span><text:span text:style-name="T242"><text:s/>non-verbal queues (sexual signaling) against a control group of 62 non-abused girls at 10.65 with a standard deviation of 3.10. Both groups were examined 7 years later. Their body language was split into three categories:<text:s/></text:span><text:span text:style-name="T243">coy</text:span><text:span text:style-name="T244">,<text:s/></text:span><text:span text:style-name="T245">affiliative</text:span><text:span text:style-name="T246">, and<text:s/></text:span><text:span text:style-name="T247">wary</text:span><text:span text:style-name="T248">.</text:span><text:span text:style-name="T249"><text:s/></text:span><text:span text:style-name="T250">It wa</text:span><text:span text:style-name="T251">s found that "sexually abused girls showed significantly more<text:s/></text:span><text:span text:style-name="T252">coy<text:s/></text:span><text:span text:style-name="T253">behavior than comparison girls." The two other patterns of behavior remained the same.</text:span><text:span text:style-name="T254"><text:note text:note-class="footnote" text:id="_ftn22"><text:note-citation>23</text:note-citation><text:note-body><text:p text:style-name="Footnote"><text:span text:style-name="T255">Negriff<text:s/></text:span><text:span text:style-name="T256">et al<text:s/></text:span><text:span text:style-name="T257">p. 186</text:span></text:p></text:note-body></text:note></text:span><text:span text:style-name="T258"><text:s/>The results: the sexually abused group of girls engaged in their first voluntary</text:span><text:span text:style-name="T259"><text:s/>sexual intercourse much younger than their non-abused cohort. Negriff believed that the sexually abused girls, based on their non-verbal behavior, were eliciting more sexual responses from others based on their traumatic sexualization. Contrary to expecta</text:span><text:span text:style-name="T260">tions girls who had been subjected to sexual abuse at younger ages did not appear to be any more or less demonstrative of<text:s/></text:span><text:span text:style-name="T261">wary</text:span><text:span text:style-name="T262"><text:s/>body language.</text:span><text:span text:style-name="T263"><text:note text:note-class="footnote" text:id="_ftn23"><text:note-citation>24</text:note-citation><text:note-body><text:p text:style-name="Footnote"><text:span text:style-name="T264">Negriff<text:s/></text:span><text:span text:style-name="T265">et al<text:s/></text:span><text:span text:style-name="T266">p. 186.<text:s/></text:span><text:span text:style-name="T267">"This may be due in part to the specificity of sexual abuse and in particular because the<text:s/></text:span><text:span text:style-name="T268">inclusion criteria for this study indicated the condition of sexual abuse by a family member."</text:span></text:p></text:note-body></text:note></text:span><text:span text:style-name="T269"><text:s/>This sexual abuse also translates into faster pubertal development.</text:span><text:span text:style-name="T270"><text:note text:note-class="footnote" text:id="_ftn24"><text:note-citation>25</text:note-citation><text:note-body><text:p text:style-name="Footnote"><text:span text:style-name="T271">Brown<text:s/></text:span><text:span text:style-name="T272">et al</text:span></text:p></text:note-body></text:note></text:span></text:p>
      <text:p text:style-name="P273"><text:span text:style-name="T274"><text:tab/>It is known that certain brain regions develop during puberty; of these include areas of the anterior hypothalamus and the mesocortical limbic pathway which are directly involved in human sexual behavior. Is it possible that faster pubertal development</text:span><text:span text:style-name="T275"><text:s/>negatively impacts cognitive development? A publication written in 1999 states<text:s/></text:span>"[p]hysical maturation appears to have little<text:s/><text:soft-page-break/>correlation with cognitive development."<text:span text:style-name="FootnoteReference"><text:note text:note-class="footnote" text:id="_ftn25"><text:note-citation>26</text:note-citation><text:note-body><text:p text:style-name="Footnote"><text:span text:style-name="T276">National Research Council. Kipke, Michele D.<text:s/></text:span><text:span text:style-name="Emphasis">Adolescent Development and the Biology of<text:s/></text:span><text:span text:style-name="Emphasis">Puberty: Summary of a Workshop on New Research</text:span><text:span text:style-name="T277">. Washington, DC: The National Academies Press, 1999. http://www.nap.edu/catalog.php?record_id=9634 (accessed April 13, 2012).<text:s/></text:span><text:span text:style-name="T278">Page 10.</text:span></text:p></text:note-body></text:note></text:span><text:s/>Another article written in 2010 states "more physically mature girls are less controlled by their parents. In general early maturers are already engaged in adult-like behaviors at an age when late maturers still show a more child-like behavior...."<text:span text:style-name="FootnoteReference"><text:note text:note-class="footnote" text:id="_ftn26"><text:note-citation>27</text:note-citation><text:note-body><text:p text:style-name="Footnote"><text:span text:style-name="T279">Belles<text:s/></text:span><text:span text:style-name="T280">et al</text:span><text:span text:style-name="T281"><text:s/>p. 704.</text:span></text:p></text:note-body></text:note></text:span><text:s/>This is a critical consideration when comparing the differences between earlier puberty and later puberty. It means particularly that girls who go through puberty younger may be at more risk for abuse than their older cohorts because they may not be capable of the same decision-making regarding sexual behavior even though they are more likely to be treated as adults OR that women who mature faster are given more latitude by social standards and are able to engage in 'riskier' behaviors.</text:p>
      <text:p text:style-name="P282"><text:tab/>Negriff's study in particular points out that "traumatic sexualization" has<text:s/>a profound impact on sexual signaling in young girls who may have otherwise not have sought out sexual contact within their peer groups. Cameron's study of rats demonstrates that rats who go through puberty earlier are less likely to reject sexual partners. Is it possible that experiencing sexuality earlier leads to different interpretations of sexual behaviors later in life? Much of the research done on sexual abuse focuses on absolute age versus the relative age of menarche and this does not allow for a<text:s/>deeper understanding of the effects. Even still, those children who go through puberty sooner without sexual abuse seem more likely than their later puberty cohorts to also engage in 'riskier' sexual behavior. Much of this behavior will go undocumented because it does not attract public attention. The only way to examine these kinds of behaviors is the output of their<text:s/><text:span text:style-name="T283">gestalt</text:span>, namely pregnancy.</text:p>
      <text:p text:style-name="P284">Additional Considerations of Cameron's Study</text:p>
      <text:p text:style-name="P285"><text:span text:style-name="T286">Thus, the adult female offspring of Low LG mothers reared by High LG<text:s/></text:span><text:span text:style-name="T287">dams show significantly decreased sexual receptivity compared to littermates that were both born to and reared by a Low LG mothers. [</text:span><text:span text:style-name="T288">sic]<text:s/></text:span><text:span text:style-name="T289">The same effect was apparent for the inter-intromission interval. Conversely, the sexual behavior of the biological of</text:span><text:span text:style-name="T290">fspring of High LG dams fostered onto Low LG mothers was indistinguishable from those born to and reared by High LG mothers. Accordingly, the statistical analysis revealed significant effects of both birth and rearing mothers. The post-natal effect of mate</text:span><text:span text:style-name="T291">rnal care is consistent with previous studies showing that postnatal handling decreases sexual receptivity.... Importantly, postnatal handling increases maternal LG in the rat and the effects of postnatal handling appear to be, in part at least, mediated b</text:span><text:span text:style-name="T292">y<text:s/></text:span><text:soft-page-break/><text:span text:style-name="T293">effects on maternal behavior.</text:span><text:span text:style-name="T294"><text:note text:note-class="footnote" text:id="_ftn27"><text:note-citation>28</text:note-citation><text:note-body><text:p text:style-name="Footnote"><text:span text:style-name="T295">Cameron<text:s/></text:span><text:span text:style-name="T296">et al</text:span><text:span text:style-name="T297"><text:s/>p. 7</text:span></text:p></text:note-body></text:note></text:span></text:p>
      <text:p text:style-name="P298"/>
      <text:p text:style-name="P299"><text:tab/>Cameron's rat study had originally been designed to prove certain hypotheses regarding parental interaction and the prediction of certain biological and behavioral patterns. This result, that high LG pups were less variable in their outcomes than low LG pups, could not have been predicted based upon the human model and it has yet to be tested or observed to my knowledge. It does pose certain questions as to the<text:s/><text:span text:style-name="T300">in utero<text:s/></text:span>differences in high LG pups versus the environmental changes in low LG pups who<text:s/>are raised by high LG mothers. Would these differences also be seen in humans? It would be interesting to record<text:s/><text:span text:style-name="T301">in utero<text:s/></text:span>hormone levels to see if they proportionally reflect Cameron's rat studies as these may give us an additional point of measurement in<text:s/>the study of female menarche.</text:p>
      <text:p text:style-name="P302">Westernized Societies and Age of Menarche, Pregnancy</text:p>
      <text:p text:style-name="P303"><text:tab/>Clellan S. Ford and Frank A. Beach's seminal work<text:s/><text:span text:style-name="T304">Patterns of Sexual Behavior</text:span><text:s/>forms the core of much research into cross-cultural human sexuality. They define puberty as being the beginning of sexual maturity and adolescence as the period between puberty and full sexual maturity.<text:span text:style-name="FootnoteReference"><text:note text:note-class="footnote" text:id="_ftn28"><text:note-citation>29</text:note-citation><text:note-body><text:p text:style-name="Footnote"><text:span text:style-name="T305">Ford, Clellan S and Frank A Beach.<text:s/></text:span><text:span text:style-name="T306">Patterns of Sexual Behavior</text:span><text:span text:style-name="T307">. New York: Harper Torchbooks, 1951:</text:span><text:span text:style-name="T308"><text:s/>p. 171-172.</text:span></text:p></text:note-body></text:note></text:span><text:s/><text:span text:style-name="T309">Patterns of Sexual Behavior</text:span><text:s/>contains a brief section on adolescent sterility, a phenomenon first brought up by Malinowski during his time amongst the Trobrianders. Adolescent sterility is a condition following puberty which severely limits the<text:s/>ability of the individual to conceive. This phenomena is intriguing because it directly impacts the fecundity of a post-pubertal population in a meaningful and measurable way. Earlier puberty logically gives a bigger fertility window to females in which to have more children.</text:p>
      <text:p text:style-name="P310"><text:tab/><text:s/>A study of Scottish women conducted in the 1940s compared the fertility rate of 15-19 year old married couples to that of 20-24 year old married couples and showed an increase in pregnancy of almost 5 percent between the younger cohort (13.71) and the older cohort (18.49); the women who married later had double the chances of pregnancy in the second year than their earlier cohorts during<text:s/><text:soft-page-break/>the same period (90.51 v 43.71 percent, respectively).<text:span text:style-name="FootnoteReference"><text:note text:note-class="footnote" text:id="_ftn29"><text:note-citation>30</text:note-citation><text:note-body><text:p text:style-name="Footnote"><text:span text:style-name="T311">Ford, 172.</text:span></text:p></text:note-body></text:note></text:span><text:s/>It was clear from this Scottish study and other observations of women cross-culturally that some kind of mechanism exists which favors pregnancy later in life than earlier, even though secondary sexual characteristics may be present. Ford and Beach's remarks regarding chimpanzees also<text:s/>reflect lower fecundity at earlier ages and a higher chance of spontaneous abortion than in their older cohorts.<text:span text:style-name="FootnoteReference"><text:note text:note-class="footnote" text:id="_ftn30"><text:note-citation>31</text:note-citation><text:note-body><text:p text:style-name="Footnote"><text:span text:style-name="T312">Ford, 173.</text:span></text:p></text:note-body></text:note></text:span><text:s/>It would therefore be expected that longer adolescence would be rewarded with increased fertility and greater fecundity.</text:p>
      <text:p text:style-name="P313"><text:tab/>There are many indications that, along with the declining age of menarche and puberty, the window of adolescent sterility has also changed. Data from 2010 shows that Scotland's birth rate within the younger cohort is now 22.8;<text:span text:style-name="FootnoteReference"><text:note text:note-class="footnote" text:id="_ftn31"><text:note-citation>32</text:note-citation><text:note-body><text:p text:style-name="Footnote"><text:span text:style-name="T314">Scotland. National Health Services</text:span><text:span text:style-name="T315">. 2010.<text:s/></text:span><text:span text:style-name="T316">Births in Scottish Hospitals</text:span><text:span text:style-name="T317">. http://www.isdscotland.org/Health-Topics/Maternity-and-Births/Births/ (accessed April 13, 2012): p. 6.</text:span></text:p></text:note-body></text:note></text:span><text:s text:c="2"/>according to the Family Planning Association of Britain the total conception rate for youths under the age of 18<text:s/>was 40.4 per 1000. 45.7 of these conceptions led to legal abortion.<text:s/>There are a few discrepancies between the two groups: first, the sample size of women in the 15-19 cohort was 700 and not at all 'random,' in the sense that the women were already married<text:s/>and in a position which would make their pregnancies socially acceptable; and second, that the sample from 2010 was based on national statistics of actual reported pregnancies and is more indicative of national trends. Nevertheless an examination of the age of first birth in Scotland during 2010 reveals that the most deprived women are having a greater number of births at the age of 19-21 than in any other ranking and at any other age.<text:span text:style-name="FootnoteReference"><text:note text:note-class="footnote" text:id="_ftn32"><text:note-citation>33</text:note-citation><text:note-body><text:p text:style-name="Footnote"><text:span text:style-name="T318">The Scottish Index of Multiple Deprivation 2009 combines 38 indicators</text:span><text:span text:style-name="T319"><text:s/>across 7 domains, namely: income, employment, health, education, skills and training, housing, geographic access and crime.</text:span><text:span text:style-name="T320"><text:s/>Definition obtained from<text:s/></text:span><text:span text:style-name="T321">"Background and Methodology, The Scottish Index of Multiple Deprivation ." The Scottish Government. http:/</text:span><text:span text:style-name="T322">/www.scotland.gov.uk/Topics/Statistics/SIMD/BackgroundMethodology (accessed April 8, 2012).</text:span></text:p></text:note-body></text:note></text:span><text:s/>There were 3,635 reported by the NHS during 2008 with 1,633 births in the most deprivation centile compared to 182 in the least deprivation centile under the age of 20 (the actual number of births based on deprivation steadily decline from most to least).<text:span text:style-name="FootnoteReference"><text:note text:note-class="footnote" text:id="_ftn33"><text:note-citation>34</text:note-citation><text:note-body><text:p text:style-name="Footnote"><text:span text:style-name="T323">Scotland. National Health Services. 2010.<text:s/></text:span><text:span text:style-name="T324">Births in Scottish Hospitals</text:span><text:span text:style-name="T325">. http://www.isdscotland.org/Health-Topics/Maternity-and-Births/Births/ (accessed April 13,</text:span><text:span text:style-name="T326"><text:s/>2012): p. 6.</text:span></text:p></text:note-body></text:note></text:span><text:s/>This suggests some kind of correlation between deprivation and age of first birth.</text:p>
      <text:soft-page-break/>
      <text:p text:style-name="P327"><text:tab/>It is also worth noting that a comparison of the same age cohort in 1951 shows that the live birth rate of women aged 15-19 was 20.2 whereas the 20-24 cohort<text:s/>rate was 131.2 per 1000. In both cases, both considering a married cohort and a combined cohort, the younger women consistently had lower fecundity than the older cohort. In 2010 the numbers were remarkably similar for the younger cohort: 22.8 in the younger cohort, 60 in the older cohort. Nationally the average age for a woman at childbirth was 28.6 and 29.6, respectively.<text:span text:style-name="FootnoteReference"><text:note text:note-class="footnote" text:id="_ftn34"><text:note-citation>35</text:note-citation><text:note-body><text:p text:style-name="Footnote"><text:span text:style-name="T328">Scotland. General Register Office.<text:s/></text:span><text:span text:style-name="T329">Age-specific birth rates per 1,000 female population, Scotland, 1951 to 2010.<text:s/></text:span><text:span text:style-name="T330">http://www.gro-scot</text:span><text:span text:style-name="T331">land.gov.uk/statistics/theme/vital-events/general/ref-tables/2010/births.html (accessed April 13, 2012).</text:span></text:p></text:note-body></text:note></text:span><text:s/>It is clear that Scottish women overall are having children later than they were in 1951 except within the confines of the younger cohort. It is also clear that teenage pregnancy has failed to shift with the reduction in fecundity overall. Scotland, when coupled with the rest of the United Kingdom, 'has the highest teenage birth and abortion rates in Western Europe.... five times those in the Netherlands, double those in France and more than twice those in Germany."<text:span text:style-name="FootnoteReference"><text:note text:note-class="footnote" text:id="_ftn35"><text:note-citation>36</text:note-citation><text:note-body><text:p text:style-name="Footnote"><text:span text:style-name="T332">United Kingdom, The Family Planning Association. 2010.<text:s/></text:span><text:span text:style-name="T333">Factsheet: Teenage Pregnancy</text:span><text:span text:style-name="T334">. London: The Family Planning Association. August 2010. Page 3.</text:span></text:p></text:note-body></text:note></text:span><text:s/>Yet Scotland, which is specifically targeted by the NHS (National Health Services) for a reduction in its teen pregnancy, has not changed its numbers of teenage births drastically since 1951.<text:span text:style-name="FootnoteReference"><text:note text:note-class="footnote" text:id="_ftn36"><text:note-citation>37</text:note-citation><text:note-body><text:p text:style-name="Footnote"><text:span text:style-name="T335">Though this statement itself is somewhat misleading: the birth rate for the 15-19 cohort was as high as 3</text:span><text:span text:style-name="T336">2.2 in 1980. Even still, the numbers for the older cohort of 20-24 was 113 per 1000 that same year; both cohorts were having more children as a general whole compared to 2010.</text:span></text:p></text:note-body></text:note></text:span><text:s/>Were Scottish women 15-19 compared to their 20-24 cohort in 2010 without factoring abortions the data suggests that the fecundity gap between these two age cohorts is decreasing. The fecundity of the 20-24 year old cohort is dropping (either due to a birth within the 15-19 cohort or because of the deferment of reproductive opportunities for economic trade-offs, such as college) while the 15-19 cohort fecundity has slightly increased. Adolescent sterility should be preventing most of the 15-19 year old cohorts pregnancies if the age of menarche held between 1951 and 2010; clearly, this<text:s/>is not the case.</text:p>
      <text:p text:style-name="P337"><text:tab/>The Guttmacher Institute found a strong correlation between family structures not including both biological parents and the age of first intercourse.<text:span text:style-name="FootnoteReference"><text:note text:note-class="footnote" text:id="_ftn37"><text:note-citation>38</text:note-citation><text:note-body><text:p text:style-name="Footnote"><text:span text:style-name="T338">Upchurch, Dawn M, Lene Levy-Storms, Clea A Sucoff, and Carol S Aneshensel. "Gender and</text:span><text:span text:style-name="T339"><text:s/>Ethnic Differences in the Timing Of First Sexual Intercourse." </text:span><text:span text:style-name="T340">Family Planning Perspectives</text:span><text:span text:style-name="T341"> 30 No 3 (1998): p. 123.</text:span></text:p></text:note-body></text:note></text:span><text:s/>An examination of 870 male and female youths were studied and the quartile measurements of socioeconomic status shows that the age of first<text:s/><text:soft-page-break/>intercourse is mixed. There is, however, a potential issue with their interpretation of the data. The median income reported by the Guttmacher researchers was $27,382; this information is not in line with the median income reported by the US Census of $38,885 in the United States.<text:span text:style-name="FootnoteReference"><text:note text:note-class="footnote" text:id="_ftn38"><text:note-citation>39</text:note-citation><text:note-body><text:p text:style-name="Footnote"><text:span text:style-name="T342">United States Department of Commerce, US Census Bureau, Economics and Statistics Administration. 1999.<text:s/></text:span><text:span text:style-name="T343">Money Income in the United States: 1998.<text:s/></text:span><text:span text:style-name="T344">Current Population Reports, Consumer Income. Page vi.</text:span></text:p></text:note-body></text:note></text:span><text:s/>The nationwide census found the disparity in median income between black and non-hispanic whites to be $17,088 (according to the Guttmacher report, blacks consistently had the earliest ages of first intercourse). The report also found a strong correlation<text:s/>between non-nuclear family structures and the early onset of puberty, a factor which has significant economic consequences as discussed earlier. At the very least it must be acknowledged that the sample was poorer than on average, did not represent an adequate range of incomes to state that socioeconomic conditions are not a factor for the population at large, and possibly overrepresented groups at a higher risk of teenage pregnancy.</text:p>
      <text:p text:style-name="P345">Underdeveloped Nations and Age of Menarche</text:p>
      <text:p text:style-name="P346"><text:span text:style-name="T347"><text:tab/>The permissive effect of lept</text:span><text:span text:style-name="T348">in on pubertal development is largely positive in 'westernized' societies. Some examination non-westernized societies, particularly when leptin levels should have a negative effect on puberty, is thus necessary for a comparison of the age of menarche. An i</text:span><text:span text:style-name="T349">nterim culture with less access to resources needs to be examined in order to determine if certain patterns regarding the age of menarche hold true for the age of first pregnancy. Senegal appears to be a satisfactory candidate for such a comparison. Accord</text:span><text:span text:style-name="T350">ing to the International Monetary Fund "over 58 percent of household [in Senegal] are living below the poverty threshold defined in terms of a minimum caloric intake (2400 calories per day for adults)."</text:span><text:span text:style-name="T351"><text:note text:note-class="footnote" text:id="_ftn39"><text:note-citation>40</text:note-citation><text:note-body><text:p text:style-name="Footnote"><text:span text:style-name="T352">"Republic of Senegal: Interim Poverty Reduction Str</text:span><text:span text:style-name="T353">ategy Paper."<text:s/></text:span><text:span text:style-name="T354">International Monetary Fund</text:span><text:span text:style-name="T355">. www.imf.org/external/np/prsp/2000/sen/01/ (accessed April 13, 2012).</text:span></text:p></text:note-body></text:note></text:span><text:span text:style-name="T356"><text:s/>A longitudinal study of Senegalese adolescents compared that population to the United States NHANES III and found "menarche occurrence [was] 12.1 vs 15.9"</text:span><text:span text:style-name="T357"><text:note text:note-class="footnote" text:id="_ftn40"><text:note-citation>41</text:note-citation><text:note-body><text:p text:style-name="Footnote"><text:span text:style-name="T358">Garnier, Denis, Kirsten B. Simondon and Eric Benefice. "Longitudinal Estimates of Puberty Timing<text:s/></text:span><text:span text:style-name="T359">in Senegalese Adolescent Girls." </text:span><text:span text:style-name="T360">American Journal of Human Biology</text:span><text:span text:style-name="T361"> 17 (2005): p. 725.</text:span></text:p></text:note-body></text:note></text:span><text:span text:style-name="T362">, the former being the United States median versus the Senegalese. When the birthrate of Senegal is compared against that of the United States there are some startling<text:s/></text:span><text:soft-page-break/><text:span text:style-name="T363">fi</text:span><text:span text:style-name="T364">ndings. One would expect, given the observations in the West, that a younger age of menarche would result in greater amounts of fecundity. According to the CIA World Factbook, we see the opposite. Senegal's birthrate in 2012 was 36.19 births per 1000 popul</text:span><text:span text:style-name="T365">ation as opposed to the United States' 13.68 births per 1000 population with a median age of 18.9 years (2011 estimate) amongst females compared to 38.2 years (2011 estimate).</text:span><text:span text:style-name="T366"><text:note text:note-class="footnote" text:id="_ftn41"><text:note-citation>42</text:note-citation><text:note-body><text:p text:style-name="Footnote"><text:span text:style-name="T367">"The World Factbook."<text:s/></text:span><text:span text:style-name="T368">Central Intelligence Agency</text:span><text:span text:style-name="T369">. https://www.cia.gov/library</text:span><text:span text:style-name="T370">/publications/the-world-factbook/ (accessed April 13, 2012).</text:span></text:p></text:note-body></text:note></text:span></text:p>
      <text:p text:style-name="P371"><text:span text:style-name="T372"><text:tab/>Is it coincidence that the conception rate in Scotland amongst teenagers is just slightly higher than the Senegalese birth rate when compared to the rest of their population? Unfortunately a tr</text:span><text:span text:style-name="T373">ue apples-to-apples comparison is impossible without additional collection of longitudinal data from Senegal. The United Kingdom's birthrate is 12.27, just shy of the United States with a median age of 41.1 years amongst females (2011 estimate).</text:span><text:span text:style-name="T374"><text:note text:note-class="footnote" text:id="_ftn42"><text:note-citation>43</text:note-citation><text:note-body><text:p text:style-name="Footnote"><text:span text:style-name="T375">CIA<text:s/></text:span><text:span text:style-name="T376">Sourcebook</text:span></text:p></text:note-body></text:note></text:span><text:span text:style-name="T377"><text:s/>It would appear that the older the median age of women, the lower the birthrate. This pattern appears to hold when the birthrate and median age of females is examined in Saudi Arabia, 19.19 per 1000 with a median age of 23.9 years (according to<text:s/></text:span><text:span text:style-name="T378">2011 estimates).</text:span><text:span text:style-name="T379"><text:note text:note-class="footnote" text:id="_ftn43"><text:note-citation>44</text:note-citation><text:note-body><text:p text:style-name="Footnote"><text:span text:style-name="T380">CIA Sourcebook</text:span></text:p></text:note-body></text:note></text:span><text:span text:style-name="T381"><text:s/>Saudi Arabia's mean age of menarche is 13 years (34.9% of the population) and the difference between their 15-19 cohort and 20-24 cohort in terms of reproductive output is a mere 10%.</text:span><text:span text:style-name="T382"><text:note text:note-class="footnote" text:id="_ftn44"><text:note-citation>45</text:note-citation><text:note-body><text:p text:style-name="Footnote"><text:span text:style-name="T383">Babay, Zinab A, Mohammed H Addar, Kh</text:span><text:span text:style-name="T384">alida Shahid and Naema Meriki. "Age at menarche and the reproductive performance of Saudi women." </text:span><text:span text:style-name="T385">Annals of Saudi Medicine </text:span><text:span text:style-name="T386">24 (2004): p. 354.</text:span></text:p></text:note-body></text:note></text:span><text:span text:style-name="T387"><text:s/>Saudi Arabia's caloric intake has been determined to be 3,133 by the Food and Agricultural Organization of the Uni</text:span><text:span text:style-name="T388">ted Nations and represents a figure closer to the United States. Despite these figures "14 percent of children are malnourished and underweight, and 20 percent experience stunted growth."</text:span><text:span text:style-name="T389"><text:note text:note-class="footnote" text:id="_ftn45"><text:note-citation>46</text:note-citation><text:note-body><text:p text:style-name="Footnote"><text:span text:style-name="T390">"Saudi Arabia."<text:s/></text:span><text:span text:style-name="T391">Food and Agriculture Organization of the United<text:s/></text:span><text:span text:style-name="T392">Nations</text:span><text:span text:style-name="T393">. http://www.fao.org/countries/55528/en/sau/ (accessed April 13, 2012).</text:span></text:p></text:note-body></text:note></text:span><text:span text:style-name="T394"><text:s/>Saudi Arabia's mean age of menarche is a year older than that of the same cohort in the United States.</text:span></text:p>
      <text:p text:style-name="P395"><text:tab/>It is relevant to state that the presence or absence of birth control will have a direct impact on human fecundity. Senegal's birth rate is exceptionally high and has been targeted by various non-<text:soft-page-break/>government agencies worldwide-- Saudi Arabia's birthrate is also high compared to that of the United States but its 'problematic' birthrate has not received the same attention from abroad. Saudi government concerns regarding the birthrate appear to be motivated internally. Birthrate, despite caloric limitations, appears to be relatively greater or less dependent on certain economic predictors.</text:p>
      <text:p text:style-name="P396"><text:span text:style-name="T397"><text:tab/>An oddity in the examination of menarche is the Pume of Venezuela. Pume menarche age tends to be younger (12.96)</text:span><text:span text:style-name="T398"><text:note text:note-class="footnote" text:id="_ftn46"><text:note-citation>47</text:note-citation><text:note-body><text:p text:style-name="Footnote"><text:span text:style-name="T399">Kramer, Karen L, Russell D Greaves, and Peter T Ellison. "Early Reproductive Maturity Among Pume Foragers: Implication of a Pooled<text:s/></text:span><text:span text:style-name="T400">Energy Model to Fast Life Histories." </text:span><text:span text:style-name="T401">American Journal of Human Biology</text:span><text:span text:style-name="T402"> 21 (2009): p. 432.</text:span></text:p></text:note-body></text:note></text:span><text:span text:style-name="T403"><text:s/>but adolescent girls are subject to different energetic constraints. Kramer found that the Pume pool their resources and subsidize the caloric intakes of young girl</text:span><text:span text:style-name="T404">s. "Because energy budgets are pooled, Pume girls and young women are buffered from environmental downturns and can maximize energy allocated to growth completion and initiate reproduction earlier than a traditional bound energy model would predict."</text:span><text:span text:style-name="T405"><text:note text:note-class="footnote" text:id="_ftn47"><text:note-citation>48</text:note-citation><text:note-body><text:p text:style-name="Footnote"><text:span text:style-name="T406">Kra</text:span><text:span text:style-name="T407">mer<text:s/></text:span><text:span text:style-name="T408">et al</text:span><text:span text:style-name="T409"><text:s/>p. 430.</text:span></text:p></text:note-body></text:note></text:span><text:span text:style-name="T410"><text:s/>The reproductive output of this group is high to counterbalance infant mortality, sometimes as high as eight pregnancies to produce as few as three adults.</text:span><text:span text:style-name="T411"><text:note text:note-class="footnote" text:id="_ftn48"><text:note-citation>49</text:note-citation><text:note-body><text:p text:style-name="Footnote"><text:span text:style-name="T412">Kramer, Karen L. "Early Sexual Maturity Among Pume Foragers of Venezuela: Fitne</text:span><text:span text:style-name="T413">ss Implication of Teen Motherhood." </text:span><text:span text:style-name="T414">American Journal of Physical Anthropology</text:span><text:span text:style-name="T415"> 136 (2008): p. 346.</text:span></text:p></text:note-body></text:note></text:span><text:span text:style-name="T416"><text:s/>Pume girls receive a kind of caloric welfare from the other group members in order to sustain their ability to breed. "Average age at first birth is 15.5 and</text:span><text:span text:style-name="T417"><text:s/>90% of Pume women have their first-born child between ages 15 and 19."</text:span><text:span text:style-name="T418"><text:note text:note-class="footnote" text:id="_ftn49"><text:note-citation>50</text:note-citation><text:note-body><text:p text:style-name="Footnote"><text:span text:style-name="T419">Kramer, Karen L, Russell D Greaves, and Peter T Ellison. "Early Reproductive Maturity Among Pume Foragers: Implication of a Pooled Energy Model to Fast Life Histories." </text:span><text:span text:style-name="T420">American Jour</text:span><text:span text:style-name="T421">nal of Human Biology</text:span><text:span text:style-name="T422"> 21 (2009): p. 433.</text:span></text:p></text:note-body></text:note></text:span><text:span text:style-name="T423"><text:s/>It would appear, given the examination of Senegal and the Pume, that even though caloric availability is variable, birthrate is just as much a function of famine as it is in fertility.</text:span></text:p>
      <text:p text:style-name="P424"><text:span text:style-name="T425"><text:tab/>Reproductive output changes<text:s/></text:span><text:span text:style-name="T426">when economic status is factored for amongst developed populations. The average age of mother at first birth in United States during 2006 is strongly correlated with socioeconomic status. Asians were associated with the oldest average first pregnancy at 28</text:span><text:span text:style-name="T427">.5, Non-Hispanic whites at 26.0, Hispanic at 23.1, Non-Hispanic black at 22.7, and American Indian/Alaska Native at 21.9.</text:span><text:span text:style-name="T428"><text:note text:note-class="footnote" text:id="_ftn50"><text:note-citation>51</text:note-citation><text:note-body><text:p text:style-name="Footnote"><text:span text:style-name="T429">United States Centers for Disease Control and Prevention, National Center for Health Statistics. Mathews, TJ and Brady E Hamilton.</text:span><text:span text:style-name="T430"><text:s/></text:span><text:span text:style-name="T431">2</text:span><text:span text:style-name="T432">009</text:span><text:span text:style-name="T433">. Delayed Childbearing: More Women Are Having Their First Child Later in Life</text:span><text:span text:style-name="T434">. </text:span><text:span text:style-name="T435">NCHS Data Brief</text:span><text:span text:style-name="T436"> No 21. Page</text:span><text:span text:style-name="T437"><text:s/>5.</text:span></text:p></text:note-body></text:note></text:span><text:span text:style-name="T438"><text:s/>A comparison of new mothers by marital status similarly shows an<text:s/></text:span><text:soft-page-break/><text:span text:style-name="T439">increase of 13% amongst unmarried females in 2008 when compared to statistics<text:s/></text:span><text:span text:style-name="T440">from 1990.</text:span><text:span text:style-name="T441"><text:note text:note-class="footnote" text:id="_ftn51"><text:note-citation>52</text:note-citation><text:note-body><text:p text:style-name="Footnote"><text:span text:style-name="T442">Pew Research Center, Social &amp; Demographic Trends Project. Livingston, Gretchen, and D'Vera Cohn. 2010.<text:s/></text:span><text:span text:style-name="T443">The New Demography of American Motherhood.</text:span><text:span text:style-name="T444"><text:s/>Washington DC: Pew Research Center.</text:span><text:span text:style-name="T445"><text:s/>Page 2.</text:span></text:p></text:note-body></text:note></text:span><text:span text:style-name="T446"><text:s/>A cross-cultural examination of women reveals that th</text:span><text:span text:style-name="T447">e groups with youngest age of first pregnancy tend to be those with the lowest socioeconomic opportunities. This may be a survival mechanism; disadvantaged groups who would otherwise experience greater infant mortality may counteract this with an increase<text:s/></text:span><text:span text:style-name="T448">in fecundity. Groups who have greater access to resources may be able to have less children because of an increase in infant survivability.</text:span></text:p>
      <text:p text:style-name="P449">Discussion</text:p>
      <text:list text:style-name="LFO1" text:continue-numbering="true">
        <text:list-item>
          <text:p text:style-name="P450"><text:span text:style-name="T451">Although the prevalence of obesity is increasing in the youth there does not appear to be a direct causal</text:span><text:span text:style-name="T452"><text:s/>relationship between leptin and puberty. It might be pointed out that even in countries with malnourishment puberty still occurs within a particular range (10-18) and even though adipose tissue is reduced in rhythmic female gymnasts and other athletes pub</text:span><text:span text:style-name="T453">erty still occurs within this range. Kisspeptin, a hormone which is part of the HPG Axis, has receptors for leptin and it has been found that higher levels of kisspeptin, regardless of leptin levels from adipose tissue, is strongly correlated with the onse</text:span><text:span text:style-name="T454">t of CPP; it is reasonable to conclude that kisspeptin's role in the onset of menarche is stronger than that of leptin. Leptin has a permissive factor in the onset of puberty but cannot be considered as a predictive factor in the onset of puberty.</text:span></text:p>
        </text:list-item>
        <text:list-item>
          <text:p text:style-name="P455">Abuse and neglect have a strong correlation with the onset of puberty. Sexual abuse has an unusual and unpredicted effect on the onset of puberty; 'traumatic sexualization' may play a role the early onset of sexualized behaviors and two or more incidents of sexual<text:s/>abuse appear to have a correlation with the early onset of puberty. Neglect, which may have a correlation with sexual abuse (this was not examined within this paper), also plays a factor. The lack of a biological father in the house appears to trigger an<text:s/>early onset of puberty in females (this factor, not examined in this paper, is more difficult to determine in males as there are other control factors).</text:p>
        </text:list-item>
        <text:list-item>
          <text:p text:style-name="P456">Early puberty does not necessarily reflect an earlier development of mental facilities. This may explain part of why early onset of puberty coincides with early sexual behavior. Decision-making factors that would typically be present in an older adolescent with the same physical development is sometimes absent in younger developers. This has important consequences on social aspects of adolescent pregnancy and sexually transmitted infections (STIs) within that age group. Cameron's study of rats points out that low LG mice are less likely to reject partners; this lack of rejection could potentially translate<text:s/>into the acceptance of infected partners or riskier decision-making when selecting partners.</text:p>
        </text:list-item>
        <text:list-item>
          <text:p text:style-name="P457">There is a strong correlation between socioeconomic factors, which include some of what has already been discussed, but also includes household income. The absence<text:s/>of a biological father/stepfather in the household has a dramatic impact on household income. This link of household income to the onset of menarche has not been sufficiently studied but is implicit throughout many studies which examine socioeconomic factors. Subculture may play a part here but specific studies often lack longitudinal foci.</text:p>
        </text:list-item>
        <text:list-item>
          <text:p text:style-name="P458"><text:span text:style-name="T459">There is a correlation between the absence of a father/stepfather in the household and the early onset of menarche. It is unclear if this factor is confounded with inco</text:span><text:span text:style-name="T460">me as no studies have specifically examined absent fathers in high income households. An examination of the Hadza, who participate in allomaternal care, suggests that menarche is not delayed if sufficient care is given.</text:span></text:p>
        </text:list-item>
        <text:list-item>
          <text:p text:style-name="P461">Early menarche does not necessarily<text:s/>mean early pregnancy. An examination of the Scottish GRO statistics shows that the age of menarche is decreasing but the 15-19 female population birthrate has not increased dramatically; the 20-24 age birthrate has dropped significantly. It is an oddity that the 15-19 cohort's birthrate has not dropped with the rest of the nation, actually increasing between 1951 and 2010; this may indicate that decisions regarding pregnancies during this period are different, both on a cognitive and socioeconomic level, than that of the 20-24 cohort.</text:p>
        </text:list-item>
        <text:list-item>
          <text:p text:style-name="P462">National age of first pregnancy is getting older in virtually all 'westernized' nations and the<text:s/><text:soft-page-break/>birthrate of those nations is declining. It is an interesting correlation, worthy of further study, that the younger a population is overall the higher the birthrate of that population. This may have to do with mortality, possibly socioeconomic factors, but is not correlated to the age of menarche. The age of menarche, while a strong determinant of the onset of sexual behavior, does not actually predict the age of first pregnancy. The effect of birth control on the birthrate of 'westernized' countries may present a strong confounding factor.</text:p>
        </text:list-item>
        <text:list-item>
          <text:p text:style-name="P463"><text:span text:style-name="T464"><text:s/>There does appear to be a correlation between the first age of pregnancy and reduced socioecon</text:span><text:span text:style-name="T465">omic opportunities. Senegal, which has a high poverty rate, has an exceptionally high birthrate despite their later onset of menarche (as opposed to the west). The Pume, who deal with seasonal starvation, have a high birthrate as well (and have an age of m</text:span><text:span text:style-name="T466">enarche in line with the west). Both Senegal and the Pume have a younger age of first pregnancy than their 'westernized' counterparts.</text:span></text:p>
        </text:list-item>
        <text:list-item>
          <text:p text:style-name="P467">Those groups with the least amount of deprivation appear to have less children and an older age of first pregnancy; those<text:s/>groups with the highest amount of deprivation have the earliest age of first pregnancy and the highest rates of fecundity.</text:p>
        </text:list-item>
      </text:list>
      <text:p text:style-name="P468">Conclusion</text:p>
      <text:p text:style-name="P469"><text:span text:style-name="T470"><text:tab/>A review of papers regarding the onset of puberty shows that the relative age of menarche is a strong predictor of early</text:span><text:span text:style-name="T471"><text:s/>sexual behavior but that the onset of sexual behavior is not necessarily a predictor of the age of first pregnancy. While increasing obesity rates continues to be a concern of developed nations it does not appear to be directly affecting the age of pubert</text:span><text:span text:style-name="T472">y because leptin itself cannot trigger the onset of menarche. Socioeconomic opportunities seem to be the strongest predictor of early reproduction. There are serious behavioral consequences to the onset of puberty which cannot be ignored and it behooves th</text:span><text:span text:style-name="T473">e international community to explore solutions via sex education; this education must specifically target the most disadvantaged socioeconomic groups or it will not affect the population as a wh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M2" style:display-name="CM2" style:family="paragraph" style:parent-style-name="Standard" style:next-style-name="Standard">
      <style:paragraph-properties style:line-height-at-least="0.1666in"/>
      <style:text-properties fo:hyphenate="false"/>
    </style:style>
    <style:style style:name="CM3" style:display-name="CM3" style:family="paragraph" style:parent-style-name="Standard" style:next-style-name="Standard">
      <style:paragraph-properties style:line-height-at-least="0.1666in"/>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Kadir, Page<text:s/><text:page-number text:fixed="false">1</text:page-number><text:s/>of<text:s/><text:page-coun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tis Kadir</meta:initial-creator>
    <dc:creator>Richard</dc:creator>
    <meta:creation-date>2013-10-14T20:42:00Z</meta:creation-date>
    <dc:date>2013-10-14T20:42:00Z</dc:date>
    <meta:template xlink:href="Normal.dotm" xlink:type="simple"/>
    <meta:editing-cycles>2</meta:editing-cycles>
    <meta:editing-duration>PT180S</meta:editing-duration>
    <meta:document-statistic meta:page-count="17" meta:paragraph-count="68" meta:word-count="5104" meta:character-count="34131" meta:row-count="242" meta:non-whitespace-character-count="29095"/>
  </office:meta>
</office:document-meta>
</file>